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0833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9895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9208in" style:use-optimal-column-width="false"/>
    </style:style>
    <style:style style:name="TableColumn20" style:family="table-column">
      <style:table-column-properties style:column-width="1.077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5513in" style:use-optimal-column-width="false"/>
    </style:style>
    <style:style style:name="TableColumn23" style:family="table-column">
      <style:table-column-properties style:column-width="0.327in" style:use-optimal-column-width="false"/>
    </style:style>
    <style:style style:name="TableColumn24" style:family="table-column">
      <style:table-column-properties style:column-width="0.1847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1569in" style:use-optimal-column-width="false"/>
    </style:style>
    <style:style style:name="TableColumn27" style:family="table-column">
      <style:table-column-properties style:column-width="1.2569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16" style:family="table">
      <style:table-properties style:width="7.375in" fo:margin-left="0.0194in" table:align="left"/>
    </style:style>
    <style:style style:name="TableRow30" style:family="table-row">
      <style:table-row-properties style:min-row-height="0.372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/>
    </style:style>
    <style:style style:name="P42" style:parent-style-name="本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23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letter-spacing="0.2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8" style:family="table-row">
      <style:table-row-properties style:min-row-height="0.32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64" style:family="table-row">
      <style:table-row-properties style:min-row-height="0.342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70" style:family="table-row">
      <style:table-row-properties style:min-row-height="0.331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3611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1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text-inden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5104in" style:use-optimal-row-height="false" fo:keep-together="always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 fo:text-indent="0.1666in"/>
      <style:text-properties style:font-name="標楷體" style:font-name-asian="標楷體" style:font-name-complex="新細明體" style:font-weight-complex="bold"/>
    </style:style>
    <style:style style:name="P112" style:parent-style-name="內文" style:family="paragraph">
      <style:paragraph-properties fo:text-align="justify" fo:line-height="0.2222in" fo:text-indent="0.1666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29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3277in" style:use-optimal-row-height="false" fo:keep-together="always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277in" style:use-optimal-row-height="false" fo:keep-together="always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3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indent="0.3888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277in" style:use-optimal-row-height="false" fo:keep-together="always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indent="0.3888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72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min-row-height="0.5888in" style:use-optimal-row-height="false" fo:keep-together="always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12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olumn178" style:family="table-column">
      <style:table-column-properties style:column-width="1.7812in"/>
    </style:style>
    <style:style style:name="TableColumn179" style:family="table-column">
      <style:table-column-properties style:column-width="1.7909in"/>
    </style:style>
    <style:style style:name="TableColumn180" style:family="table-column">
      <style:table-column-properties style:column-width="0.25in"/>
    </style:style>
    <style:style style:name="TableColumn181" style:family="table-column">
      <style:table-column-properties style:column-width="1in"/>
    </style:style>
    <style:style style:name="TableColumn182" style:family="table-column">
      <style:table-column-properties style:column-width="1.25in"/>
    </style:style>
    <style:style style:name="TableColumn183" style:family="table-column">
      <style:table-column-properties style:column-width="1.25in"/>
    </style:style>
    <style:style style:name="Table177" style:family="table">
      <style:table-properties style:width="7.3222in" fo:margin-left="0in" table:align="left"/>
    </style:style>
    <style:style style:name="TableRow184" style:family="table-row">
      <style:table-row-properties style:min-row-height="0.4534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3409in" fo:keep-together="always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5125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" style:family="paragraph">
      <style:text-properties style:font-name="標楷體" style:font-name-asian="標楷體"/>
    </style:style>
    <style:style style:name="P216" style:parent-style-name="本文" style:family="paragraph">
      <style:text-properties style:font-name="標楷體" style:font-name-asian="標楷體"/>
    </style:style>
    <style:style style:name="P217" style:parent-style-name="本文" style:family="paragraph">
      <style:text-properties style:font-name="標楷體" style:font-name-asian="標楷體"/>
    </style:style>
    <style:style style:name="P218" style:parent-style-name="本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3" style:parent-style-name="內文" style:family="paragraph">
      <style:paragraph-properties fo:line-height="0.2638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P22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28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1666in" fo:margin-bottom="0.0833in" fo:line-height="0.0138in"/>
      <style:text-properties style:font-name="標楷體" style:font-name-asian="標楷體"/>
    </style:style>
    <style:style style:name="P231" style:parent-style-name="內文" style:family="paragraph">
      <style:paragraph-properties fo:margin-top="0.1666in" fo:margin-bottom="0.0833in" fo:line-height="0.0138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638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5041in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638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3368in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P281" style:parent-style-name="內文" style:family="paragraph">
      <style:paragraph-properties fo:margin-top="0.0833in" fo:line-height="0.3888in" fo:text-indent="2.8347in"/>
      <style:text-properties style:font-name="標楷體" style:font-name-asian="標楷體" fo:font-size="28pt" style:font-size-asian="28pt" style:font-size-complex="28pt"/>
    </style:style>
    <style:style style:name="P282" style:parent-style-name="內文" style:family="paragraph">
      <style:paragraph-properties fo:margin-top="0.5in" fo:margin-bottom="0.1666in" fo:line-height="0.3888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star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2638in"/>
      <style:text-properties style:font-name="標楷體" style:font-name-asian="標楷體"/>
    </style:style>
    <style:style style:name="P306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彰化縣立竹塘國中109學年度第1次代理代課教師甄選報名表(第__次招考)</text:p>
      <text:p text:style-name="P2"><text:span text:style-name="T3">參加</text:span><text:span text:style-name="T4">甄選科別：</text:span><text:span text:style-name="T5">□</text:span><text:span text:style-name="T6">代理教師(_____</text:span><text:span text:style-name="T7">科</text:span><text:span text:style-name="T8">)</text:span><text:span text:style-name="T9">□</text:span><text:span text:style-name="T10">代課教師(_____科)</text:span><text:span text:style-name="T11"><text:s text:c="15"/></text:span><text:span text:style-name="T12">甄選證編號：</text:span><text:span text:style-name="T13">____</text:span><text:span text:style-name="T14">__</text:span><text:span text:style-name="T15">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 <text:s text:c="5"/>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/>
            <text:p text:style-name="P41"><text:s text:c="5"/>照片黏貼處</text:p>
            <text:p text:style-name="P42">一、請貼最近3個月內2吋半身脫帽照片，背面註明姓名。</text:p>
            <text:p text:style-name="P43">二、報名表與甄選證照片應為同式。</text:p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2">
            <text:p text:style-name="P50"><text:s text:c="4"/>年 <text:s text:c="3"/>月 <text:s text:c="3"/>日</text:p>
          </table:table-cell>
          <table:covered-table-cell/>
          <table:table-cell table:style-name="TableCell51" table:number-columns-spanned="3">
            <text:p text:style-name="P52"><text:span text:style-name="T53">性</text:span><text:span text:style-name="T54">別</text:span></text:p>
          </table:table-cell>
          <table:covered-table-cell/>
          <table:covered-table-cell/>
          <table:table-cell table:style-name="TableCell55" table:number-columns-spanned="4">
            <text:p text:style-name="P56"><text:s text:c="3"/>□男 <text:s text:c="3"/>□女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電 <text:s text:c="5"/>話</text:p>
          </table:table-cell>
          <table:covered-table-cell/>
          <table:table-cell table:style-name="TableCell61" table:number-columns-spanned="9">
            <text:p text:style-name="P62">日： <text:s text:c="11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學<text:s text:c="4"/>歷</text:p>
          </table:table-cell>
          <table:table-cell table:style-name="TableCell73" table:number-columns-spanned="2">
            <text:p text:style-name="P74">畢業學校</text:p>
            <text:p text:style-name="P75"><text:span text:style-name="T76">科系別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<text:span text:style-name="T81">證書</text:span><text:span text:style-name="T82">日期</text:span><text:span text:style-name="T83">字號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教師資格</text:p>
          </table:table-cell>
          <table:table-cell table:style-name="TableCell90" table:number-columns-spanned="12">
            <text:p text:style-name="P91"><text:span text:style-name="T92">一、應考</text:span><text:span text:style-name="T93"><text:s text:c="6"/></text:span><text:span text:style-name="T94"><text:s text:c="4"/></text:span><text:span text:style-name="T95"><text:s text:c="3"/></text:span><text:span text:style-name="T96">科</text:span><text:span text:style-name="T97">合格教師證書</text:span><text:span text:style-name="T98">且</text:span><text:span text:style-name="T99">尚在有效期間</text:span><text:span text:style-name="T100"><text:s/>。 <text:s text:c="2"/></text:span></text:p>
            <text:p text:style-name="P101"><text:span text:style-name="T102"><text:s text:c="4"/></text:span><text:span text:style-name="T103">證</text:span><text:span text:style-name="T104">書</text:span><text:span text:style-name="T105">日期文號</text:span><text:span text:style-name="T106">：</text:span><text:span text:style-name="T107"><text:s text:c="4"/>年 <text:s text:c="3"/>月 <text:s text:c="3"/>日 <text:s text:c="7"/>字第 <text:s text:c="20"/>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2">
            <text:p text:style-name="P111">二、國中第二專長教師證科目：</text:p>
            <text:p text:style-name="P112"><text:span text:style-name="T113"><text:s text:c="3"/>1.___________科 證書日期文號： <text:s text:c="2"/>年 <text:s text:c="2"/>月 <text:s text:c="2"/>日 <text:s text:c="7"/></text:span><text:span text:style-name="T114">字第 <text:s text:c="12"/>號</text:span></text:p>
            <text:p text:style-name="P115"/>
            <text:p text:style-name="P116"><text:span text:style-name="T117"><text:s text:c="3"/>2._</text:span><text:span text:style-name="T118">__________科 證書日期文號： <text:s text:c="2"/>年 <text:s text:c="2"/>月 <text:s text:c="2"/>日 <text:s text:c="6"/></text:span><text:span text:style-name="T119"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 <text:s text:c="6"/>歷</text:p>
          </table:table-cell>
          <table:table-cell table:style-name="TableCell123" table:number-columns-spanned="4">
            <text:p text:style-name="P124">曾服務學校或單位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擔任職務</text:p>
          </table:table-cell>
          <table:covered-table-cell/>
          <table:covered-table-cell/>
          <table:table-cell table:style-name="TableCell127" table:number-columns-spanned="5">
            <text:p text:style-name="P128">服務起訖日期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><text:s text:c="3"/>年 <text:s/>月 <text:s/>日起至 <text:s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><text:span text:style-name="T145">年 <text:s/>月 <text:s/>日起至 <text:s/>年 <text:s/>月 <text:s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<text:span text:style-name="T154">年 <text:s/>月 <text:s/>日起至 <text:s/>年 <text:s/>月 <text:s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 table:number-rows-spanned="2">
            <text:p text:style-name="P157">本人無教師法第14條第1項各款及教育人員任用條例第31條、33條規定情事，如有不實，錄取後願意接受撤銷錄取資格，絕無異議。</text:p>
            <text:p text:style-name="P158">立切結人簽章：</text:p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填表人簽名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審查結果</text:p>
          </table:table-cell>
          <table:covered-table-cell/>
          <table:table-cell table:style-name="TableCell164">
            <text:p text:style-name="P165">審查人員簽章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□符 <text:s/>合</text:p>
            <text:p text:style-name="P172">□不符合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ext:p text:style-name="P176">-----------------------------------------------------------------------------------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 table:number-rows-spanned="2">
            <text:p text:style-name="P186"><text:span text:style-name="T187">彰化縣立竹塘</text:span><text:span text:style-name="T188">國民中學</text:span><text:span text:style-name="T189">10</text:span><text:span text:style-name="T190">9</text:span><text:span text:style-name="T191">學年度</text:span><text:span text:style-name="T192"><text:line-break/></text:span><text:span text:style-name="T193">第</text:span><text:span text:style-name="T194">1</text:span><text:span text:style-name="T195">次代理</text:span><text:span text:style-name="T196">代課</text:span><text:span text:style-name="T197">教師甄選甄選證</text:span><text:span text:style-name="T198"><text:line-break/></text:span><text:span text:style-name="T199">(第_____次招考)</text:span></text:p>
          </table:table-cell>
          <table:covered-table-cell/>
          <table:table-cell table:style-name="TableCell200" table:number-rows-spanned="6">
            <text:p text:style-name="P201"/>
          </table:table-cell>
          <table:table-cell table:style-name="TableCell202">
            <text:p text:style-name="P203">試 <text:s text:c="3"/>別</text:p>
          </table:table-cell>
          <table:table-cell table:style-name="TableCell204" table:number-columns-spanned="2">
            <text:p text:style-name="P205">109學年度第1次代理代課教師甄選<text:line-break/>(第_____次招考)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>
            <text:p text:style-name="P210">甄選日期</text:p>
          </table:table-cell>
          <table:table-cell table:style-name="TableCell211" table:number-columns-spanned="2">
            <text:p text:style-name="P212">109年7月____日（星期____）</text:p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/>
            <text:p text:style-name="P216"><text:s text:c="5"/>照片黏貼處</text:p>
            <text:p text:style-name="P217"/>
            <text:p text:style-name="P218">一、請貼最近3個月內2吋半身脫帽照片，背面註明姓名。</text:p>
            <text:p text:style-name="P219">二、報名表與甄選證照片應為同式。</text:p>
          </table:table-cell>
          <table:table-cell table:style-name="TableCell220" table:number-rows-spanned="4">
            <text:p text:style-name="P221"><text:span text:style-name="T222">甄選證編號：</text:span></text:p>
            <text:p text:style-name="P223"><text:span text:style-name="T224"><text:s/>_______</text:span></text:p>
            <text:p text:style-name="P225"/>
            <text:p text:style-name="P226">科別：</text:p>
            <text:p text:style-name="P227">□代理教師(_____科)</text:p>
            <text:p text:style-name="P228"/>
            <text:p text:style-name="P229">□代課教師(_____科)</text:p>
            <text:p text:style-name="P230"/>
            <text:p text:style-name="P231"><text:span text:style-name="T232">姓名：</text:span><text:span text:style-name="T233"><text:s text:c="13"/></text:span></text:p>
            <text:p text:style-name="P234"><text:span text:style-name="T235">（自行以正楷填寫）</text:span></text:p>
          </table:table-cell>
          <table:covered-table-cell>
            <text:p text:style-name="P236"/>
          </table:covered-table-cell>
          <table:table-cell table:style-name="TableCell237">
            <text:p text:style-name="P238">甄選時間</text:p>
          </table:table-cell>
          <table:table-cell table:style-name="TableCell239" table:number-columns-spanned="2">
            <text:p text:style-name="P240">下午2時起<text:s/></text:p>
            <text:p text:style-name="P241"><text:span text:style-name="T242">（</text:span><text:span text:style-name="T243">下</text:span><text:span text:style-name="T244">午</text:span><text:span text:style-name="T245">1</text:span><text:span text:style-name="T246">時</text:span><text:span text:style-name="T247">3</text:span><text:span text:style-name="T248">0分</text:span><text:span text:style-name="T249">前</text:span><text:span text:style-name="T250">持本證及國民身分證至本校教務處</text:span><text:span text:style-name="T251">完成報到）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甄選項目</text:p>
          </table:table-cell>
          <table:table-cell table:style-name="TableCell258">
            <text:p text:style-name="P259"><text:s text:c="2"/>教學演示</text:p>
          </table:table-cell>
          <table:table-cell table:style-name="TableCell260">
            <text:p text:style-name="P261"><text:s text:c="3"/>口試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主試人簽章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備 <text:s text:c="2"/>註</text:p>
          </table:table-cell>
          <table:table-cell table:style-name="TableCell279" table:number-columns-spanned="2">
            <text:p text:style-name="P280">甄選地點：本校（詳細地點於甄選當日公布）</text:p>
          </table:table-cell>
          <table:covered-table-cell/>
        </table:table-row>
      </table:table>
      <text:soft-page-break/>
      <text:p text:style-name="P281">委託書</text:p>
      <text:p text:style-name="P282">本人___________ 因故無法親自報名，今委託____________先生（小姐） <text:s text:c="3"/>代理報名貴校109學年度第1次代理教師甄選(第____次招考)。</text:p>
      <text:p text:style-name="P283">此致</text:p>
      <text:p text:style-name="P284">彰化縣立竹塘國民中學</text:p>
      <text:p text:style-name="P285"/>
      <text:p text:style-name="P286">委託人： <text:s text:c="24"/>（簽名蓋章）</text:p>
      <text:p text:style-name="P287">身份證字號：</text:p>
      <text:p text:style-name="P288">住址：</text:p>
      <text:p text:style-name="P289">電話：</text:p>
      <text:p text:style-name="P290"/>
      <text:p text:style-name="P291">受委託人： <text:s text:c="22"/>（簽名蓋章）</text:p>
      <text:p text:style-name="P292">身份證字號：</text:p>
      <text:p text:style-name="P293">住址：</text:p>
      <text:p text:style-name="P294">電話：</text:p>
      <text:p text:style-name="P295"/>
      <text:p text:style-name="P296"/>
      <text:p text:style-name="P297"><text:span text:style-name="T298">中 華 民 國 <text:s/>10</text:span><text:span text:style-name="T299">9</text:span><text:span text:style-name="T300"><text:s text:c="3"/>年 <text:s text:c="2"/></text:span><text:span text:style-name="T301"><text:s/></text:span><text:span text:style-name="T302"><text:s text:c="4"/>月 <text:s text:c="2"/></text:span><text:span text:style-name="T303"><text:s text:c="2"/></text:span><text:span text:style-name="T304"><text:s text:c="4"/>日</text:span>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" style:display-name="本文" style:family="paragraph" style:parent-style-name="內文">
      <style:paragraph-properties style:vertical-align="auto" fo:line-height="0.2361in"/>
      <style:text-properties style:letter-kerning="true" fo:font-size="10pt" style:font-size-asian="1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字元" style:display-name="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竹塘國民中學103學年度第1次代理（課）教師甄選簡章</dc:title>
    <dc:subject/>
    <meta:initial-creator>win</meta:initial-creator>
    <dc:creator>herolo</dc:creator>
    <meta:creation-date>2020-06-30T11:49:00Z</meta:creation-date>
    <dc:date>2020-06-30T11:49:00Z</dc:date>
    <meta:print-date>2020-06-29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30" meta:row-count="10" meta:non-whitespace-character-count="1219"/>
  </office:meta>
</office:document-meta>
</file>