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Column5" style:family="table-column">
      <style:table-column-properties style:column-width="0.777in" style:use-optimal-column-width="false"/>
    </style:style>
    <style:style style:name="TableColumn6" style:family="table-column">
      <style:table-column-properties style:column-width="1.4868in" style:use-optimal-column-width="false"/>
    </style:style>
    <style:style style:name="Table1" style:family="table" style:master-page-name="MP0">
      <style:table-properties style:width="7.0881in" fo:margin-left="-0.5715in" table:align="left"/>
    </style:style>
    <style:style style:name="TableRow7" style:family="table-row">
      <style:table-row-properties style:min-row-height="0.5069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line-height-at-least="0.1666in"/>
    </style:style>
    <style:style style:name="T1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line-height-at-least="0.1666in"/>
      <style:text-properties style:font-name="新細明體" fo:font-size="18pt" style:font-size-asian="18pt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FF0000" fo:font-size="18pt" style:font-size-asian="18pt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line-height-at-least="0.1666in" fo:margin-left="1.25in" fo:text-indent="-1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044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0.0423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57" style:family="table-row">
      <style:table-row-properties style:min-row-height="0.0423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68" style:family="table-row">
      <style:table-row-properties style:min-row-height="0.0423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79" style:family="table-row">
      <style:table-row-properties style:min-row-height="0.0423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90" style:family="table-row">
      <style:table-row-properties style:min-row-height="0.0423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01" style:family="table-row">
      <style:table-row-properties style:min-row-height="0.0423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12" style:family="table-row">
      <style:table-row-properties style:min-row-height="0.0423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23" style:family="table-row">
      <style:table-row-properties style:min-row-height="0.0423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34" style:family="table-row">
      <style:table-row-properties style:min-row-height="0.0423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45" style:family="table-row">
      <style:table-row-properties style:min-row-height="0.0423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154" style:parent-style-name="內文" style:family="paragraph">
      <style:text-properties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學校名稱： <text:s text:c="11"/></text:span></text:p>
            <text:p text:style-name="P11"/>
            <text:p text:style-name="P12"><text:span text:style-name="T13">10</text:span><text:span text:style-name="T14">9</text:span><text:span text:style-name="T15">學年度國民中學</text:span><text:span text:style-name="T16">教師</text:span><text:span text:style-name="T17">申請</text:span><text:span text:style-name="T18">縣外介聘服務申請資料袋</text:span></text:p>
            <text:p text:style-name="P19">□同時被提列為超額教師。</text:p>
            <text:p text:style-name="P20"/>
            <text:p text:style-name="P21">姓名：</text:p>
            <text:p text:style-name="P22">擔任職務： <text:s text:c="28"/></text:p>
            <text:p text:style-name="P23">任教科目：一(請填應聘科別)</text:p>
            <text:p text:style-name="P24"><text:s text:c="10"/>二</text:p>
            <text:p text:style-name="P25"><text:s text:c="10"/>三</text:p>
            <text:p text:style-name="P26"><text:span text:style-name="T27"><text:s text:c="9"/></text:span><text:span text:style-name="T28"><text:s/></text:span><text:span text:style-name="T29">非現應聘任教科〈類〉別，須有</text:span><text:span text:style-name="T30">該介聘科（類）別專長教師證後</text:span><text:span text:style-name="T31">同級公立學校</text:span><text:span text:style-name="T32">該科〈類〉別最近三年內任教一年以上之證明文件</text:span><text:span text:style-name="T33">（當年度每週應授正式課程時數二分之一以上）</text:span><text:span text:style-name="T3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項目</text:p>
          </table:table-cell>
          <table:table-cell table:style-name="TableCell40">
            <text:p text:style-name="P41">證件名稱</text:p>
          </table:table-cell>
          <table:table-cell table:style-name="TableCell42">
            <text:p text:style-name="P43">件數</text:p>
          </table:table-cell>
          <table:table-cell table:style-name="TableCell44">
            <text:p text:style-name="P45">附記</text:p>
          </table:table-cell>
        </table:table-row>
        <table:table-row table:style-name="TableRow46">
          <table:table-cell table:style-name="TableCell47">
            <text:p text:style-name="P48">１</text:p>
          </table:table-cell>
          <table:table-cell table:style-name="TableCell49">
            <text:p text:style-name="P50">附件</text:p>
          </table:table-cell>
          <table:table-cell table:style-name="TableCell51">
            <text:p text:style-name="P52">申請表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２</text:p>
          </table:table-cell>
          <table:table-cell table:style-name="TableCell60">
            <text:p text:style-name="P61">一般資料</text:p>
          </table:table-cell>
          <table:table-cell table:style-name="TableCell62">
            <text:p text:style-name="P63">本校服務(任教科目)證明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３</text:p>
          </table:table-cell>
          <table:table-cell table:style-name="TableCell71">
            <text:p text:style-name="P72">一般資料</text:p>
          </table:table-cell>
          <table:table-cell table:style-name="TableCell73">
            <text:p text:style-name="P74">畢業證書 登記(檢定)證書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４</text:p>
          </table:table-cell>
          <table:table-cell table:style-name="TableCell82">
            <text:p text:style-name="P83">請調積分</text:p>
          </table:table-cell>
          <table:table-cell table:style-name="TableCell84">
            <text:p text:style-name="P85">配偶服務、公勞保、戶籍身份資料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５</text:p>
          </table:table-cell>
          <table:table-cell table:style-name="TableCell93">
            <text:p text:style-name="P94">年資積分</text:p>
          </table:table-cell>
          <table:table-cell table:style-name="TableCell95">
            <text:p text:style-name="P96">本縣各校兼、離職、年資考績證明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６</text:p>
          </table:table-cell>
          <table:table-cell table:style-name="TableCell104">
            <text:p text:style-name="P105">考績積分</text:p>
          </table:table-cell>
          <table:table-cell table:style-name="TableCell106">
            <text:p text:style-name="P107">成績考核通知書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７</text:p>
          </table:table-cell>
          <table:table-cell table:style-name="TableCell115">
            <text:p text:style-name="P116">獎懲積分</text:p>
          </table:table-cell>
          <table:table-cell table:style-name="TableCell117">
            <text:p text:style-name="P118">獎勵、獎狀、研習訓練證明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８</text:p>
          </table:table-cell>
          <table:table-cell table:style-name="TableCell126">
            <text:p text:style-name="P127">研習積分</text:p>
          </table:table-cell>
          <table:table-cell table:style-name="TableCell128">
            <text:p text:style-name="P129">在職進修學分證明書、研習結業證書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９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合計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立              國民中學教師申請介聘 縣內他校 服務申請資料袋</dc:title>
    <meta:initial-creator>彰化縣政府</meta:initial-creator>
    <dc:creator>win</dc:creator>
    <meta:creation-date>2020-04-21T02:51:00Z</meta:creation-date>
    <dc:date>2020-04-21T02:51:00Z</dc:date>
    <meta:print-date>2011-04-06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