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變更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<text:span text:style-name="T5">彰化縣立竹塘國民中學 <text:s text:c="4"/>線上差勤請假核可後因故變更單<text:s/></text:span>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學務系統線上請假<text:span text:style-name="T2">序號</text:span>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變更別</text:p>
          </table:table-cell>
          <table:covered-table-cell/>
          <table:table-cell office:value-type="string" table:number-columns-spanned="2" table:number-rows-spanned="1" table:style-name="ce52">
            <text:p>□撤銷原請假<text:s text:c="16"/><text:span text:style-name="T7">R</text:span>變更請假內容</text:p>
          </table:table-cell>
          <table:covered-table-cell/>
          <table:table-cell office:value-type="string" table:number-columns-spanned="2" table:number-rows-spanned="1" table:style-name="ce44">
            <text:p>提出請假修改時間</text:p>
          </table:table-cell>
          <table:covered-table-cell/>
          <table:table-cell office:value-type="string" table:number-columns-spanned="7" table:number-rows-spanned="1" table:style-name="ce53">
            <text:p>109年 <text:s text:c="2"/>月 <text:s/>日 <text:s/>時 <text:s/>分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1">
            <text:p>原假別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4">
            <text:p>原核定請假起迄期間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年<text:s text:c="2"/>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5">
            <text:p>計 <text:s text:c="5"/>日 <text:s text:c="5"/>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string" table:style-name="ce5">
            <text:p>年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text:s/>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1">
            <text:p>新假別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4">
            <text:p>修正後定請假起迄期間</text:p>
          </table:table-cell>
          <table:table-cell table:style-name="ce3"/>
          <table:table-cell office:value-type="string" table:style-name="ce4">
            <text:p>年<text:s text:c="2"/>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5">
            <text:p>計 <text:s text:c="5"/>日 <text:s text:c="4"/>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2"/>
          <table:table-cell office:value-type="string" table:style-name="ce5">
            <text:p>年</text:p>
          </table:table-cell>
          <table:table-cell table:style-name="ce2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text:s/></text:p>
          </table:table-cell>
          <table:table-cell table:style-name="ce2"/>
          <table:table-cell office:value-type="string" table:style-name="ce5">
            <text:p>時</text:p>
          </table:table-cell>
          <table:table-cell table:style-name="ce2"/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5">
            <text:p>請假人</text:p>
          </table:table-cell>
          <table:covered-table-cell/>
          <table:table-cell office:value-type="string" table:number-columns-spanned="2" table:number-rows-spanned="1" table:style-name="ce26">
            <text:p>職務代理人</text:p>
          </table:table-cell>
          <table:covered-table-cell/>
          <table:table-cell office:value-type="string" table:number-columns-spanned="2" table:number-rows-spanned="1" table:style-name="ce27">
            <text:p>單位主管</text:p>
          </table:table-cell>
          <table:covered-table-cell/>
          <table:table-cell office:value-type="string" table:number-columns-spanned="3" table:number-rows-spanned="1" table:style-name="ce28">
            <text:p>教學組長</text:p>
          </table:table-cell>
          <table:covered-table-cell table:number-columns-repeated="2"/>
          <table:table-cell office:value-type="string" table:number-columns-spanned="4" table:number-rows-spanned="1" table:style-name="ce56">
            <text:p>校長批示</text:p>
          </table:table-cell>
          <table:covered-table-cell table:number-columns-repeated="3"/>
          <table:table-cell office:value-type="string" table:number-columns-spanned="3" table:number-rows-spanned="1" table:style-name="ce57">
            <text:p>人事室登錄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number-columns-spanned="2" table:number-rows-spanned="1" table:style-name="ce17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2">
            <text:p>備註</text:p>
          </table:table-cell>
          <table:table-cell office:value-type="string" table:number-columns-spanned="15" table:number-rows-spanned="1" table:style-name="ce58">
            <text:p>雲端校務系統差勤線上請假陳核系統為本校教職員工請假之依據，倘同仁請假業已核可後因故須變更，<text:span text:style-name="T3">至遲應在變更內容開始前提出申請</text:span>，並經權責單位核定後，方得刪除或修正。</text:p>
          </table:table-cell>
          <table:covered-table-cell table:number-columns-repeated="14"/>
          <table:table-cell table:number-columns-repeated="16368"/>
        </table:table-row>
        <table:table-row table:number-rows-repeated="1048567" table:style-name="ro7">
          <table:table-cell table:number-columns-repeated="16384"/>
        </table:table-row>
      </table:table>
      <table:table table:name="填寫範例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68" table:default-cell-style-name="ce1"/>
        <table:table-row table:style-name="ro8">
          <table:table-cell office:value-type="string" table:number-columns-spanned="16" table:number-rows-spanned="1" table:style-name="ce51">
            <text:p><text:span text:style-name="T5">彰化縣</text:span><text:span text:style-name="T8">○○</text:span><text:span text:style-name="T5">鄉</text:span><text:span text:style-name="T8">○○</text:span><text:span text:style-name="T5">國小學線上差勤請假核可後因故變更單<text:s/></text:span>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style-name="ce7">
            <text:p>學務系統線上請假<text:span text:style-name="T2">序號</text:span></text:p>
          </table:table-cell>
          <table:table-cell office:value-type="float" office:value="1078" table:number-columns-spanned="2" table:number-rows-spanned="1" table:style-name="ce43">
            <text:p>1078</text:p>
          </table:table-cell>
          <table:covered-table-cell/>
          <table:table-cell office:value-type="string" table:number-columns-spanned="2" table:number-rows-spanned="1" table:style-name="ce44">
            <text:p>變更別</text:p>
          </table:table-cell>
          <table:covered-table-cell/>
          <table:table-cell office:value-type="string" table:number-columns-spanned="2" table:number-rows-spanned="1" table:style-name="ce52">
            <text:p>□撤銷原請假<text:s text:c="15"/><text:span text:style-name="T7">R</text:span>變更請假內容</text:p>
          </table:table-cell>
          <table:covered-table-cell/>
          <table:table-cell office:value-type="string" table:number-columns-spanned="2" table:number-rows-spanned="1" table:style-name="ce44">
            <text:p>提出請假修改時間</text:p>
          </table:table-cell>
          <table:covered-table-cell/>
          <table:table-cell office:value-type="string" table:number-columns-spanned="7" table:number-rows-spanned="1" table:style-name="ce53">
            <text:p>109年 2月24 日9時00分</text:p>
          </table:table-cell>
          <table:covered-table-cell table:number-columns-repeated="6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41">
            <text:p>原假別</text:p>
          </table:table-cell>
          <table:table-cell office:value-type="string" table:number-columns-spanned="1" table:number-rows-spanned="2" table:style-name="ce34">
            <text:p>休假</text:p>
          </table:table-cell>
          <table:table-cell office:value-type="string" table:number-columns-spanned="1" table:number-rows-spanned="2" table:style-name="ce54">
            <text:p>原核定請假起迄期間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年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日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5">
            <text:p>計 <text:s/>0 <text:s/>日 3 <text:s text:c="3"/>時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string" table:style-name="ce5">
            <text:p>年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日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2" table:style-name="ce41">
            <text:p>新假別</text:p>
          </table:table-cell>
          <table:table-cell office:value-type="string" table:number-columns-spanned="1" table:number-rows-spanned="2" table:style-name="ce34">
            <text:p>休假</text:p>
          </table:table-cell>
          <table:table-cell office:value-type="string" table:number-columns-spanned="1" table:number-rows-spanned="2" table:style-name="ce54">
            <text:p>修正後定請假起迄期間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年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float" office:value="12" table:style-name="ce2">
            <text:p>12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至</text:p>
          </table:table-cell>
          <table:table-cell office:value-type="string" table:number-columns-spanned="2" table:number-rows-spanned="2" table:style-name="ce55">
            <text:p>計 <text:s text:c="2"/>0 <text:s/>日 4 <text:s text:c="2"/>時</text:p>
          </table:table-cell>
          <table:covered-table-cell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string" table:style-name="ce5">
            <text:p>年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月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日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時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分</text:p>
          </table:table-cell>
          <table:table-cell office:value-type="string" table:style-name="ce6">
            <text:p>止</text:p>
          </table:table-cell>
          <table:covered-table-cell/>
          <table:covered-table-cell/>
          <table:table-cell table:style-name="ce11"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25">
            <text:p>請假人</text:p>
          </table:table-cell>
          <table:covered-table-cell/>
          <table:table-cell office:value-type="string" table:number-columns-spanned="2" table:number-rows-spanned="1" table:style-name="ce26">
            <text:p>職務代理人</text:p>
          </table:table-cell>
          <table:covered-table-cell/>
          <table:table-cell office:value-type="string" table:number-columns-spanned="2" table:number-rows-spanned="1" table:style-name="ce27">
            <text:p>單位主管</text:p>
          </table:table-cell>
          <table:covered-table-cell/>
          <table:table-cell office:value-type="string" table:number-columns-spanned="3" table:number-rows-spanned="1" table:style-name="ce28">
            <text:p>教學組長</text:p>
          </table:table-cell>
          <table:covered-table-cell table:number-columns-repeated="2"/>
          <table:table-cell office:value-type="string" table:number-columns-spanned="4" table:number-rows-spanned="1" table:style-name="ce56">
            <text:p>校長批示</text:p>
          </table:table-cell>
          <table:covered-table-cell table:number-columns-repeated="3"/>
          <table:table-cell office:value-type="string" table:number-columns-spanned="3" table:number-rows-spanned="1" table:style-name="ce57">
            <text:p>人事室登錄</text:p>
          </table:table-cell>
          <table:covered-table-cell table:number-columns-repeated="2"/>
          <table:table-cell table:style-name="ce13"/>
          <table:table-cell table:number-columns-repeated="4" table:style-name="ce10"/>
          <table:table-cell table:number-columns-repeated="16363"/>
        </table:table-row>
        <table:table-row table:style-name="ro9">
          <table:table-cell table:number-columns-spanned="2" table:number-rows-spanned="1" table:style-name="ce17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style-name="ce10"/>
          <table:table-cell table:number-columns-repeated="3" table:style-name="ce8"/>
          <table:table-cell table:style-name="ce9"/>
          <table:table-cell table:number-columns-repeated="16363"/>
        </table:table-row>
        <table:table-row table:style-name="ro14">
          <table:table-cell office:value-type="string" table:style-name="ce12">
            <text:p>備註</text:p>
          </table:table-cell>
          <table:table-cell office:value-type="string" table:number-columns-spanned="15" table:number-rows-spanned="1" table:style-name="ce58">
            <text:p>雲端校務系統差勤線上請假陳核系統為本校教職員工請假之依據，倘同仁請假業已核可後因故須變更，<text:span text:style-name="T3">至遲應在變更內容開始前提出申請</text:span>，並經權責單位核定後，方得刪除或修正。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902新庄國小新版差假單(連接版)</dc:title>
    <dc:subject>9902新庄國小新版差假單(連接版)</dc:subject>
    <meta:initial-creator>新庄國小林江河</meta:initial-creator>
    <dc:creator>win</dc:creator>
    <meta:creation-date>2005-08-31T00:27:38Z</meta:creation-date>
    <dc:date>2020-04-06T00:57:19Z</dc:date>
    <meta:print-date>2020-02-03T01:14:30Z</meta:print-date>
  </office:meta>
</office:document-meta>
</file>