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2312in" style:use-optimal-column-width="false"/>
    </style:style>
    <style:style style:name="TableColumn7" style:family="table-column">
      <style:table-column-properties style:column-width="0.2034in" style:use-optimal-column-width="false"/>
    </style:style>
    <style:style style:name="TableColumn8" style:family="table-column">
      <style:table-column-properties style:column-width="0.1256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2798in" style:use-optimal-column-width="false"/>
    </style:style>
    <style:style style:name="TableColumn11" style:family="table-column">
      <style:table-column-properties style:column-width="0.059in" style:use-optimal-column-width="false"/>
    </style:style>
    <style:style style:name="TableColumn12" style:family="table-column">
      <style:table-column-properties style:column-width="0.3062in" style:use-optimal-column-width="false"/>
    </style:style>
    <style:style style:name="TableColumn13" style:family="table-column">
      <style:table-column-properties style:column-width="0.1319in" style:use-optimal-column-width="false"/>
    </style:style>
    <style:style style:name="TableColumn14" style:family="table-column">
      <style:table-column-properties style:column-width="0.114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2944in" style:use-optimal-column-width="false"/>
    </style:style>
    <style:style style:name="TableColumn18" style:family="table-column">
      <style:table-column-properties style:column-width="0.0173in" style:use-optimal-column-width="false"/>
    </style:style>
    <style:style style:name="TableColumn19" style:family="table-column">
      <style:table-column-properties style:column-width="0.109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2034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Column24" style:family="table-column">
      <style:table-column-properties style:column-width="0.0611in" style:use-optimal-column-width="false"/>
    </style:style>
    <style:style style:name="TableColumn25" style:family="table-column">
      <style:table-column-properties style:column-width="0.0652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055in" style:use-optimal-column-width="false"/>
    </style:style>
    <style:style style:name="TableColumn28" style:family="table-column">
      <style:table-column-properties style:column-width="0.0159in" style:use-optimal-column-width="false"/>
    </style:style>
    <style:style style:name="TableColumn29" style:family="table-column">
      <style:table-column-properties style:column-width="0.0263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222in" style:use-optimal-column-width="false"/>
    </style:style>
    <style:style style:name="TableColumn32" style:family="table-column">
      <style:table-column-properties style:column-width="0.1409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0597in" style:use-optimal-column-width="false"/>
    </style:style>
    <style:style style:name="TableColumn35" style:family="table-column">
      <style:table-column-properties style:column-width="0.2618in" style:use-optimal-column-width="false"/>
    </style:style>
    <style:style style:name="TableColumn36" style:family="table-column">
      <style:table-column-properties style:column-width="0.2201in" style:use-optimal-column-width="false"/>
    </style:style>
    <style:style style:name="TableColumn37" style:family="table-column">
      <style:table-column-properties style:column-width="0.2472in" style:use-optimal-column-width="false"/>
    </style:style>
    <style:style style:name="TableColumn38" style:family="table-column">
      <style:table-column-properties style:column-width="0.234in" style:use-optimal-column-width="false"/>
    </style:style>
    <style:style style:name="TableColumn39" style:family="table-column">
      <style:table-column-properties style:column-width="0.0743in" style:use-optimal-column-width="false"/>
    </style:style>
    <style:style style:name="TableColumn40" style:family="table-column">
      <style:table-column-properties style:column-width="0.1291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625in" style:use-optimal-column-width="false"/>
    </style:style>
    <style:style style:name="Table4" style:family="table">
      <style:table-properties style:width="7.1416in" fo:margin-left="-0.0263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1" style:family="table-row">
      <style:table-row-properties style:min-row-height="0.3409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72" style:family="table-row">
      <style:table-row-properties style:min-row-height="0.3937in"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86" style:family="table-row">
      <style:table-row-properties style:min-row-height="0.393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347in" style:line-height-at-least="0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6.5pt" style:font-size-asian="6.5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184" style:parent-style-name="預設段落字型" style:family="text">
      <style:text-properties style:font-name="標楷體" style:font-name-asian="標楷體" style:font-name-complex="標楷體"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line-height-at-least="0in"/>
      <style:text-properties style:font-name="標楷體" style:font-name-asian="標楷體" style:font-name-complex="標楷體" fo:font-size="6.5pt" style:font-size-asian="6.5pt"/>
    </style:style>
    <style:style style:name="P187" style:parent-style-name="Standard" style:family="paragraph">
      <style:paragraph-properties style:line-height-at-least="0in" fo:text-indent="0.1666in"/>
      <style:text-properties style:font-name="標楷體" style:font-name-asian="標楷體" style:font-name-complex="標楷體"/>
    </style:style>
    <style:style style:name="TableRow188" style:family="table-row">
      <style:table-row-properties style:min-row-height="0.3937in" style:use-optimal-row-height="false" fo:keep-together="alway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8pt" style:font-size-asian="8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17" style:family="table-row">
      <style:table-row-properties style:min-row-height="0.3937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22" style:family="table-row">
      <style:table-row-properties style:min-row-height="0.3937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41" style:family="table-row">
      <style:table-row-properties style:min-row-height="0.3937in" style:use-optimal-row-height="false" fo:keep-together="always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58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7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0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90" style:family="table-cell">
      <style:table-cell-properties fo:border-top="none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Cell292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9pt" style:font-size-asian="9pt"/>
    </style:style>
    <style:style style:name="TableRow294" style:family="table-row">
      <style:table-row-properties style:min-row-height="0.3937in" style:use-optimal-row-height="false" fo:keep-together="always"/>
    </style:style>
    <style:style style:name="TableCell2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297" style:parent-style-name="Standard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99" style:parent-style-name="預設段落字型" style:family="text">
      <style:text-properties style:font-name="標楷體" style:font-name-asian="標楷體" style:font-name-complex="標楷體" fo:color="#FF0000" fo:font-size="8pt" style:font-size-asian="8pt"/>
    </style:style>
    <style:style style:name="T30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0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27" style:family="table-row">
      <style:table-row-properties style:min-row-height="0.3937in" style:use-optimal-row-height="false" fo:keep-together="always"/>
    </style:style>
    <style:style style:name="TableCell3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justify" style:line-height-at-least="0in"/>
    </style:style>
    <style:style style:name="T331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32" style:parent-style-name="預設段落字型" style:family="text">
      <style:text-properties style:font-name="標楷體" style:font-name-asian="標楷體" style:font-name-complex="標楷體" fo:color="#FF0000" fo:font-size="8.5pt" style:font-size-asian="8.5pt"/>
    </style:style>
    <style:style style:name="T333" style:parent-style-name="預設段落字型" style:family="text">
      <style:text-properties style:font-name="標楷體" style:font-name-asian="標楷體" style:font-name-complex="標楷體" fo:font-size="8.5pt" style:font-size-asian="8.5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fo:font-size="8.5pt" style:font-size-asian="8.5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43" style:parent-style-name="Standard" style:family="paragraph">
      <style:paragraph-properties style:line-height-at-least="0in"/>
      <style:text-properties style:font-name="標楷體" style:font-name-asian="標楷體" style:font-name-complex="標楷體" fo:font-size="9.5pt" style:font-size-asian="9.5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49" style:parent-style-name="Standard" style:family="paragraph">
      <style:paragraph-properties style:line-height-at-least="0in"/>
      <style:text-properties style:font-name="標楷體" style:font-name-asian="標楷體" style:font-name-complex="標楷體" fo:font-size="9.5pt" style:font-size-asian="9.5pt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P3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9.5pt" style:font-size-asian="9.5pt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58" style:family="table-row">
      <style:table-row-properties style:min-row-height="0.3937in" style:use-optimal-row-height="false" fo:keep-together="alway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375" style:family="table-row">
      <style:table-row-properties style:min-row-height="0.3937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8pt" style:font-size-asian="8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justify" style:line-height-at-least="0in"/>
    </style:style>
    <style:style style:name="T395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396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 fo:letter-spacing="-0.0138in" fo:font-size="11pt" style:font-size-asian="11pt"/>
    </style:style>
    <style:style style:name="P39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 fo:font-size="11pt" style:font-size-asian="11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text-properties style:font-name="標楷體" style:font-name-asian="標楷體" style:font-name-complex="標楷體" fo:font-size="12pt" style:font-size-asian="12pt"/>
    </style:style>
    <style:style style:name="TableCell40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4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line-height-at-least="0in"/>
      <style:text-properties style:font-name="標楷體" style:font-name-asian="標楷體" style:font-name-complex="標楷體" fo:letter-spacing="-0.0138in"/>
    </style:style>
    <style:style style:name="TableRow406" style:family="table-row">
      <style:table-row-properties style:min-row-height="0.6513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09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justify" style:line-height-at-least="0in" fo:margin-left="0.1298in" fo:text-indent="-0.1298in">
        <style:tab-stops/>
      </style:paragraph-properties>
      <style:text-properties style:font-name="標楷體" style:font-name-asian="標楷體" style:font-name-complex="標楷體" fo:font-size="8pt" style:font-size-asian="8pt"/>
    </style:style>
    <style:style style:name="P4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註解文字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8.5pt" style:font-size-asian="8.5pt"/>
    </style:style>
    <style:style style:name="P4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8.5pt" style:font-size-asian="8.5pt"/>
    </style:style>
    <style:style style:name="TableRow419" style:family="table-row">
      <style:table-row-properties style:min-row-height="0.6513in" style:use-optimal-row-height="false" fo:keep-together="always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Web" style:family="paragraph">
      <style:paragraph-properties fo:text-align="justify" fo:margin-top="0.193in" fo:margin-bottom="0in"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26" style:parent-style-name="內文Web" style:family="paragraph">
      <style:paragraph-properties fo:text-align="justify" fo:margin-top="0.193in" fo:margin-bottom="0in" fo:line-height="0.2777in"/>
    </style:style>
    <style:style style:name="T4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內文Web" style:family="paragraph">
      <style:paragraph-properties fo:margin-top="0.193in" fo:margin-bottom="0in" fo:line-height="0.2777in" fo:margin-left="0.3937in" fo:text-indent="-0.3937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asian="標楷體" style:font-name-complex="標楷體" fo:font-size="8.5pt" style:font-size-asian="8.5pt" style:font-size-complex="14pt"/>
    </style:style>
    <style:style style:name="P433" style:parent-style-name="Standard" style:list-style-name="WW8Num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34" style:parent-style-name="Standard" style:list-style-name="WW8Num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35" style:parent-style-name="Standard" style:list-style-name="WW8Num1" style:family="paragraph">
      <style:paragraph-properties fo:line-height="0.1666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436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37" style:parent-style-name="cjk" style:family="paragraph">
      <style:paragraph-properties fo:margin-top="0in" fo:margin-bottom="0in" fo:line-height="0.1666in" fo:text-indent="0.252in"/>
      <style:text-properties style:font-name="標楷體" style:font-name-asian="標楷體" style:font-name-complex="標楷體"/>
    </style:style>
    <style:style style:name="P438" style:parent-style-name="cjk" style:family="paragraph">
      <style:paragraph-properties fo:margin-top="0in" fo:margin-bottom="0in" fo:line-height="0.1666in" fo:text-indent="0.252in"/>
      <style:text-properties style:font-name="標楷體" style:font-name-asian="標楷體" style:font-name-complex="標楷體"/>
    </style:style>
    <style:style style:name="P439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40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41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42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43" style:parent-style-name="cjk" style:family="paragraph">
      <style:paragraph-properties fo:margin-top="0in" fo:margin-bottom="0in" fo:line-height="0.1666in" fo:text-indent="0.3743in"/>
      <style:text-properties style:font-name="標楷體" style:font-name-asian="標楷體" style:font-name-complex="標楷體"/>
    </style:style>
    <style:style style:name="P444" style:parent-style-name="cjk" style:family="paragraph">
      <style:paragraph-properties fo:margin-top="0in" fo:margin-bottom="0in" fo:line-height="0.1666in"/>
      <style:text-properties style:font-name="標楷體" style:font-name-asian="標楷體" style:font-name-complex="標楷體"/>
    </style:style>
    <style:style style:name="P445" style:parent-style-name="cjk" style:family="paragraph">
      <style:paragraph-properties fo:margin-top="0in" fo:margin-bottom="0in" fo:line-height="0.1666in"/>
      <style:text-properties style:font-name="標楷體" style:font-name-asian="標楷體" style:font-name-complex="標楷體"/>
    </style:style>
    <style:style style:name="P446" style:parent-style-name="cjk" style:family="paragraph">
      <style:paragraph-properties fo:margin-top="0in" fo:margin-bottom="0in" fo:line-height="0.1666in" fo:margin-left="0.2493in" fo:text-indent="-0.0194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<text:s text:c="77"/>附表</text:span>一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8">
            <text:p text:style-name="P45"><text:span text:style-name="T46">(機關名稱) <text:s/></text:span><text:span text:style-name="T47"><text:s/>參加遷調人員意願調查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填表人</text:p>
          </table:table-cell>
          <table:table-cell table:style-name="TableCell51" table:number-columns-spanned="6">
            <text:p text:style-name="P52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P58">現敘薪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>姓名(簽章)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擬參加遷調</text:p>
            <text:p text:style-name="P75">職務</text:p>
          </table:table-cell>
          <table:table-cell table:style-name="TableCell76" table:number-columns-spanned="6">
            <text:p text:style-name="P77"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13">
            <text:p text:style-name="P81">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任現職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6">
            <text:p text:style-name="P88">職系/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3">
            <text:p text:style-name="P92">曾任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>/ <text:s/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評比項目</text:p>
          </table:table-cell>
          <table:table-cell table:style-name="TableCell100" table:number-columns-spanned="37">
            <text:p text:style-name="P101">自填評比資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學歷</text:p>
            <text:p text:style-name="P105">(最高學歷，科系別)</text:p>
          </table:table-cell>
          <table:table-cell table:style-name="TableCell106" table:number-columns-spanned="7" table:number-rows-spanned="2">
            <text:p text:style-name="P107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 table:number-rows-spanned="2">
            <text:p text:style-name="P109">科/系/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 table:number-rows-spanned="2">
            <text:p text:style-name="P113">教育程度</text:p>
            <text:p text:style-name="P114">（學位）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畢(肄)業</text:p>
          </table:table-cell>
          <table:covered-table-cell/>
          <table:covered-table-cell/>
          <table:table-cell table:style-name="TableCell117" table:number-columns-spanned="3" table:number-rows-spanned="2">
            <text:p text:style-name="P118">證書字號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起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考試/訓練</text:p>
            <text:p text:style-name="P146">(專技考試、專業證照請檢附影本)</text:p>
          </table:table-cell>
          <table:table-cell table:style-name="TableCell147" table:number-columns-spanned="2">
            <text:p text:style-name="P148">年度</text:p>
          </table:table-cell>
          <table:covered-table-cell/>
          <table:table-cell table:style-name="TableCell149" table:number-columns-spanned="7">
            <text:p text:style-name="P150">考試/訓練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2">
            <text:p text:style-name="P152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9">
            <text:p text:style-name="P154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考試/訓練及格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公務人員考試/訓練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技考試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2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5" table:number-rows-spanned="2">
            <text:p text:style-name="P182"><text:span text:style-name="T183">是否為專技轉任人員<text:s/></text:span><text:span text:style-name="T184">□是 □否</text:span>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2" table:number-rows-spanned="2">
            <text:p text:style-name="P186">(請敘明轉任日期)</text:p>
            <text:p text:style-name="P187">/ <text:s/>/</text:p>
          </table:table-cell>
          <table:covered-table-cell/>
        </table:table-row>
        <table:table-row table:style-name="TableRow188">
          <table:table-cell table:style-name="TableCell189">
            <text:p text:style-name="P190">專業證照證書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9">
          <table:table-cell table:style-name="TableCell200" table:number-rows-spanned="6">
            <text:p text:style-name="P201">年資</text:p>
            <text:p text:style-name="P202">(現職及同職務列等之年資請詳列，本項欄位不敷使用，請自動加列)</text:p>
          </table:table-cell>
          <table:table-cell table:style-name="TableCell203" table:number-columns-spanned="2" table:number-rows-spanned="2">
            <text:p text:style-name="P204">經歷</text:p>
          </table:table-cell>
          <table:covered-table-cell/>
          <table:table-cell table:style-name="TableCell205" table:number-columns-spanned="8" table:number-rows-spanned="2">
            <text:p text:style-name="P206">機關名稱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 table:number-rows-spanned="2">
            <text:p text:style-name="P208">職稱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15">
            <text:p text:style-name="P210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 table:number-rows-spanned="2">
            <text:p text:style-name="P212"><text:span text:style-name="T213">主管/非主管人員</text:span><text:span text:style-name="T214">(請註記)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 table:number-rows-spanned="2">
            <text:p text:style-name="P216">任職時 <text:s/>銓敘職等</text:p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訖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22">
          <table:covered-table-cell>
            <text:p text:style-name="內文"/>
          </table:covered-table-cell>
          <table:table-cell table:style-name="TableCell223" table:number-columns-spanned="2">
            <text:p text:style-name="P224">現職</text:p>
          </table:table-cell>
          <table:covered-table-cell/>
          <table:table-cell table:style-name="TableCell225" table:number-columns-spanned="8">
            <text:p text:style-name="P226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2" table:number-rows-spanned="3">
            <text:p text:style-name="P243">經歷</text:p>
          </table:table-cell>
          <table:covered-table-cell/>
          <table:table-cell table:style-name="TableCell244" table:number-columns-spanned="8">
            <text:p text:style-name="P245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1" table:number-columns-spanned="8">
            <text:p text:style-name="P262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78" table:number-columns-spanned="8">
            <text:p text:style-name="P279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rows-spanned="2">
            <text:p text:style-name="P296">考績</text:p>
            <text:p text:style-name="P297"><text:span text:style-name="T298">1.(以現職或「同職務列等」職務之</text:span><text:span text:style-name="T299">最近五年為限</text:span><text:span text:style-name="T300">)</text:span></text:p>
            <text:p text:style-name="P301">2.另予考績請註明。</text:p>
          </table:table-cell>
          <table:table-cell table:style-name="TableCell302" table:number-columns-spanned="5">
            <text:p text:style-name="P303">最近5年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 text:c="3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1">
            <text:p text:style-name="P309"><text:s text:c="4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<text:s text:c="6"/>年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<text:s text:c="3"/>年</text:p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內文"/>
          </table:covered-table-cell>
          <table:table-cell table:style-name="TableCell315" table:number-columns-spanned="5">
            <text:p text:style-name="P316">等第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等</text:p>
          </table:table-cell>
          <table:covered-table-cell/>
          <table:covered-table-cell/>
          <table:covered-table-cell/>
          <table:table-cell table:style-name="TableCell325" table:number-columns-spanned="4">
            <text:p text:style-name="P326">等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 table:number-rows-spanned="3">
            <text:p text:style-name="P329">獎懲</text:p>
            <text:p text:style-name="P330"><text:span text:style-name="T331">(以現職或「同職務列等」職務期間</text:span><text:span text:style-name="T332">最近五年已核定發布者</text:span><text:span text:style-name="T333">為限)</text:span><text:span text:style-name="T334">※</text:span><text:span text:style-name="T335">以甄審當月上溯計算。</text:span></text:p>
          </table:table-cell>
          <table:covered-table-cell/>
          <table:table-cell table:style-name="TableCell336" table:number-columns-spanned="3">
            <text:p text:style-name="P337">年度</text:p>
          </table:table-cell>
          <table:covered-table-cell/>
          <table:covered-table-cell/>
          <table:table-cell table:style-name="TableCell338" table:number-columns-spanned="4">
            <text:p text:style-name="P339"><text:s text:c="3"/>年(01)月</text:p>
            <text:p text:style-name="P340"><text:s text:c="3"/>年(12)月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<text:s text:c="3"/>年(01)月</text:p>
            <text:p text:style-name="P343"><text:s text:c="3"/>年(12)月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7">
            <text:p text:style-name="P345"><text:s text:c="3"/>年(01)月</text:p>
            <text:p text:style-name="P346"><text:s text:c="3"/>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><text:s text:c="3"/>年(01)月</text:p>
            <text:p text:style-name="P349"><text:s text:c="3"/>年(12)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<text:s text:c="3"/>年(01)月</text:p>
            <text:p text:style-name="P352"><text:s text:c="3"/>年(12)月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<text:s text:c="3"/>年(01)月</text:p>
            <text:p text:style-name="P355"><text:s text:c="3"/>年(12)月</text:p>
          </table:table-cell>
          <table:covered-table-cell/>
          <table:covered-table-cell/>
          <table:covered-table-cell/>
          <table:table-cell table:style-name="TableCell356">
            <text:p text:style-name="P357">合計</text:p>
          </table:table-cell>
        </table:table-row>
        <table:table-row table:style-name="TableRow358">
          <table:covered-table-cell>
            <text:p text:style-name="內文"/>
          </table:covered-table-cell>
          <table:covered-table-cell/>
          <table:table-cell table:style-name="TableCell359" table:number-columns-spanned="3">
            <text:p text:style-name="P360">獎</text:p>
          </table:table-cell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8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內文"/>
          </table:covered-table-cell>
          <table:covered-table-cell/>
          <table:table-cell table:style-name="TableCell376" table:number-columns-spanned="3">
            <text:p text:style-name="P377">懲</text:p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<text:span text:style-name="T395">※</text:span><text:span text:style-name="T396">曾辦理</text:span><text:span text:style-name="T397">育嬰</text:span><text:span text:style-name="T398">留職停薪</text:span></text:p>
            <text:p text:style-name="P399"><text:s/>( <text:s/>)是 <text:s text:c="2"/>( <text:s/>)否</text:p>
          </table:table-cell>
          <table:table-cell table:style-name="TableCell400" table:number-columns-spanned="3">
            <text:p text:style-name="P401">期間</text:p>
          </table:table-cell>
          <table:covered-table-cell/>
          <table:covered-table-cell/>
          <table:table-cell table:style-name="TableCell402" table:number-columns-spanned="19">
            <text:p text:style-name="P403">(1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5">
            <text:p text:style-name="P405">(2) <text:s/>年 <text:s text:c="3"/>月 <text:s text:c="3"/>日至 <text:s text:c="3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內文"/>
          </table:covered-table-cell>
          <table:table-cell table:style-name="TableCell407" table:number-columns-spanned="3">
            <text:p text:style-name="P408">( <text:s/>)</text:p>
            <text:p text:style-name="P409">採甲式</text:p>
          </table:table-cell>
          <table:covered-table-cell/>
          <table:covered-table-cell/>
          <table:table-cell table:style-name="TableCell410" table:number-columns-spanned="19">
            <text:p text:style-name="P411">1.考績、獎懲均溯前採計，惟仍以採計現職及「同職務列等」職務期間為限(以5年為限)。</text:p>
            <text:p text:style-name="P412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( <text:s/>)</text:p>
            <text:p text:style-name="P415">採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9">
            <text:p text:style-name="P417">1.考績、獎懲部分採最近5年內為限。</text:p>
            <text:p text:style-name="P418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9">
          <table:table-cell table:style-name="TableCell420">
            <text:p text:style-name="P421">備註</text:p>
          </table:table-cell>
          <table:table-cell table:style-name="TableCell422" table:number-columns-spanned="37">
            <text:p text:style-name="P423"><text:span text:style-name="T424">本人參加本次職務遷調作業，確已具備公務人員陞遷法第13條規定之遷調資格，並同意彰化縣政府暨所屬各機關學校非主管人員遷調作業規定第5點規定，如獲遴選，同意以本次遷調職務任用，本人絕無異議。</text:span><text:span text:style-name="T425"><text:s text:c="31"/></text:span></text:p>
            <text:p text:style-name="P426"><text:span text:style-name="T427"><text:s text:c="33"/></text:span><text:span text:style-name="T428">_____________(簽章)</text:span></text:p>
            <text:p text:style-name="P429"><text:s text:c="39"/><text:span text:style-name="T430"><text:s text:c="2"/></text:span><text:span text:style-name="T431"><text:s text:c="2"/>日期：___年___月___日</text:span></text:p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1">
        <text:list-item text:start-value="1">
          <text:p text:style-name="P433">請確實填妥本表後，逕送回各機關人事單位彙辦。</text:p>
        </text:list-item>
        <text:list-item>
          <text:p text:style-name="P434">另為維護同仁遷調權益，請致電各機關確認。</text:p>
        </text:list-item>
        <text:list-item>
          <text:p text:style-name="P435">參考法規說明：</text:p>
        </text:list-item>
      </text:list>
      <text:p text:style-name="P436"><text:s/>(1)公務人員陞遷法第13條</text:p>
      <text:p text:style-name="P437">各機關對職務列等及職務相當之所屬人員，應配合職務性質及業務需要，</text:p>
      <text:p text:style-name="P438">實施下列各種遷調：</text:p>
      <text:p text:style-name="P439">一、本機關內部單位主管間或副主管間之遷調。</text:p>
      <text:p text:style-name="P440">二、本機關非主管人員間之遷調。</text:p>
      <text:p text:style-name="P441">三、本機關主管人員與所屬機關首長、副首長或主管人員間之遷調。</text:p>
      <text:p text:style-name="P442">四、所屬機關首長、副首長或主管人員間之遷調。</text:p>
      <text:p text:style-name="P443">五、本機關與所屬機關間或所屬機關間非主管人員之遷調。</text:p>
      <text:p text:style-name="P444"><text:s text:c="2"/>前項各種遷調，得免經甄審（選）；其遷調規定，由各主管機關定之。</text:p>
      <text:p text:style-name="P445">(2)彰化縣政府暨所屬各機關學校非主管人員遷調作業規定第5點</text:p>
      <text:p text:style-name="P446">遷調不得要求陞遷或調任待遇較優之職務，如申請調任機關職務因個人因素不願調任者，或經查有不良事蹟者，得註銷其申請，並於二年內不得再依本要點申請同機關調任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083in"/>
      <style:text-properties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letter-spacing="0.0069in" style:font-size-complex="10pt" fo:hyphenate="false"/>
    </style:style>
    <style:style style:name="b" style:display-name="b" style:family="paragraph" style:parent-style-name="Standard">
      <style:paragraph-properties fo:widows="2" fo:orphans="2" fo:margin-left="0.6131in" fo:text-indent="-0.6131in">
        <style:tab-stops>
          <style:tab-stop style:type="left" style:position="0.3229in"/>
        </style:tab-stops>
      </style:paragraph-properties>
      <style:text-properties style:font-name="標楷體" style:font-name-asian="標楷體" style:font-name-complex="新細明體, PMingLiU" fo:color="#000000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字元字元字元" style:display-name="字元 字元 字元" style:family="text" style:parent-style-name="WW-預設段落字型">
      <style:text-properties style:font-name-asian="新細明體, PMingLiU" style:letter-kerning="true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margin-left="-0.125in">
        <style:tab-stops>
          <style:tab-stop style:type="center" style:position="3.009in"/>
          <style:tab-stop style:type="right" style:position="5.8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府暨所屬機關公務人員統一請調作業SOP</dc:title>
    <meta:initial-creator>Acer</meta:initial-creator>
    <dc:creator>hv1956hv@yahoo.com.tw</dc:creator>
    <meta:creation-date>2025-02-25T06:17:00Z</meta:creation-date>
    <dc:date>2025-02-25T06:17:00Z</dc:date>
    <meta:print-date>2018-03-12T17:2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79" meta:row-count="11" meta:non-whitespace-character-count="1431"/>
  </office:meta>
</office:document-meta>
</file>