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P3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4" style:parent-style-name="內文" style:family="paragraph">
      <style:paragraph-properties fo:line-height="0.3611in" fo:margin-left="0.375in" fo:text-indent="-0.375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P8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9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1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12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margin-top="0.125in" fo:margin-bottom="0.125in" fo:line-height="0.2777in" fo:margin-left="0.3743in" fo:text-indent="0.9604in">
        <style:tab-stops/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margin-top="0.125in" fo:margin-bottom="0.125in" fo:line-height="0.2777in" fo:margin-left="0.3743in" fo:text-indent="0.9604in">
        <style:tab-stops/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fo:margin-top="0.125in" fo:margin-bottom="0.125in" fo:line-height="0.2777in" fo:text-indent="2.6576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fo:margin-top="0.125in" fo:margin-bottom="0.125in" fo:line-height="0.2777in" fo:margin-left="0.375in" fo:text-indent="2.3333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fo:line-height="0.2777in" fo:margin-left="0.375in" fo:text-indent="2.3333in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line-height="0.2777in" fo:margin-left="0.375in" fo:text-indent="2.3333in">
        <style:tab-stops/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3611in" fo:margin-left="0.375in" fo:text-indent="-0.375in">
        <style:tab-stops/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聲<text:s/>明<text:s/>書</text:p>
      <text:p text:style-name="P2"/>
      <text:p text:style-name="P3">本人為彰化縣縣立學校之教職員工，目前擔任教師一職，</text:p>
      <text:p text:style-name="P4"><text:span text:style-name="T5">服務學校名稱：</text:span><text:span text:style-name="T6"><text:s text:c="34"/></text:span><text:span text:style-name="T7">。</text:span></text:p>
      <text:p text:style-name="P8">以上所述，如有不實，願負法律責任，特立此聲明為憑。</text:p>
      <text:p text:style-name="P9"/>
      <text:p text:style-name="P10"/>
      <text:p text:style-name="P11">此致</text:p>
      <text:p text:style-name="P12">彰化縣政府教育處</text:p>
      <text:p text:style-name="P13">彰化縣衛生局</text:p>
      <text:p text:style-name="P14"/>
      <text:p text:style-name="P15"/>
      <text:p text:style-name="P16">立聲明書人<text:s text:c="2"/>本人姓名：<text:s text:c="11"/></text:p>
      <text:p text:style-name="P17"><text:span text:style-name="T18">身分證統一編號</text:span><text:span text:style-name="T19">：</text:span></text:p>
      <text:p text:style-name="P20">聯絡電話：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中華民國<text:s text:c="4"/>113 <text:s text:c="2"/>年<text:s text:c="12"/>月<text:s text:c="12"/>日</text:p>
      <text:p text:style-name="P30"><text:span text:style-name="T31">備註：本聲明僅供施打彰化縣自購</text:span><text:span text:style-name="T32">113</text:span><text:span text:style-name="T33">年度流感疫苗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明 書</dc:title>
    <meta:keyword>全民健康保險、健保</meta:keyword>
    <meta:initial-creator>中央健康保險局</meta:initial-creator>
    <dc:creator>hv1956hv@yahoo.com.tw</dc:creator>
    <meta:creation-date>2024-09-30T07:58:00Z</meta:creation-date>
    <dc:date>2024-09-30T07:58:00Z</dc:date>
    <meta:print-date>2020-09-23T02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1" meta:row-count="1" meta:non-whitespace-character-count="206"/>
  </office:meta>
</office:document-meta>
</file>