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color="#0000FF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line-height="0.1805in" fo:text-indent="0.180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Row94" style:family="table-row">
      <style:table-row-properties style:min-row-height="0.368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8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color="#0000FF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0" style:family="table-row">
      <style:table-row-properties style:min-row-height="0.36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ableRow144" style:family="table-row">
      <style:table-row-properties style:min-row-height="0.36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color="#0000FF" fo:font-size="14pt" style:font-size-asian="14pt"/>
    </style:style>
    <style:style style:name="TableRow155" style:family="table-row">
      <style:table-row-properties style:min-row-height="0.3868in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標楷體" fo:color="#0000FF" fo:font-size="14pt" style:font-size-asian="14pt"/>
    </style:style>
    <style:style style:name="TableRow179" style:family="table-row">
      <style:table-row-properties style:min-row-height="0.3854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5" style:family="table-row">
      <style:table-row-properties style:min-row-height="0.5256in"/>
    </style:style>
    <style:style style:name="TableCell18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1" style:family="table-row">
      <style:table-row-properties style:min-row-height="1.2409in" fo:keep-together="always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4" style:family="table-row">
      <style:table-row-properties style:min-row-height="0.3604in" fo:keep-together="always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990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298in" fo:keep-together="always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40" style:parent-style-name="內文" style:family="paragraph">
      <style:text-properties style:font-name-asian="標楷體" fo:color="#808080"/>
    </style:style>
    <style:style style:name="TableColumn242" style:family="table-column">
      <style:table-column-properties style:column-width="0.75in"/>
    </style:style>
    <style:style style:name="TableColumn243" style:family="table-column">
      <style:table-column-properties style:column-width="1.75in"/>
    </style:style>
    <style:style style:name="TableColumn244" style:family="table-column">
      <style:table-column-properties style:column-width="0.625in"/>
    </style:style>
    <style:style style:name="TableColumn245" style:family="table-column">
      <style:table-column-properties style:column-width="1.625in"/>
    </style:style>
    <style:style style:name="TableColumn246" style:family="table-column">
      <style:table-column-properties style:column-width="0.6354in"/>
    </style:style>
    <style:style style:name="TableColumn247" style:family="table-column">
      <style:table-column-properties style:column-width="1.6145in"/>
    </style:style>
    <style:style style:name="Table241" style:family="table" style:master-page-name="MP1">
      <style:table-properties style:width="7in" fo:margin-left="-0.1055in" table:align="left"/>
    </style:style>
    <style:style style:name="TableRow248" style:family="table-row">
      <style:table-row-properties style:min-row-height="0.375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51" style:family="table-row">
      <style:table-row-properties style:min-row-height="0.364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4" style:family="table-row">
      <style:table-row-properties style:min-row-height="0.4777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8" style:family="table-row">
      <style:table-row-properties style:min-row-height="2.709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7" style:family="table-row">
      <style:table-row-properties style:min-row-height="0.5736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5.4444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Row318" style:family="table-row">
      <style:table-row-properties style:min-row-height="0.3555in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1" style:parent-style-name="內文" style:family="paragraph">
      <style:text-properties fo:color="#808080"/>
    </style:style>
    <style:style style:name="TableColumn323" style:family="table-column">
      <style:table-column-properties style:column-width="0.8555in"/>
    </style:style>
    <style:style style:name="TableColumn324" style:family="table-column">
      <style:table-column-properties style:column-width="1.75in"/>
    </style:style>
    <style:style style:name="TableColumn325" style:family="table-column">
      <style:table-column-properties style:column-width="0.625in"/>
    </style:style>
    <style:style style:name="TableColumn326" style:family="table-column">
      <style:table-column-properties style:column-width="1.625in"/>
    </style:style>
    <style:style style:name="TableColumn327" style:family="table-column">
      <style:table-column-properties style:column-width="0.775in"/>
    </style:style>
    <style:style style:name="TableColumn328" style:family="table-column">
      <style:table-column-properties style:column-width="1.3888in"/>
    </style:style>
    <style:style style:name="Table322" style:family="table">
      <style:table-properties style:width="7.0194in" fo:margin-left="0in" table:align="left"/>
    </style:style>
    <style:style style:name="TableRow329" style:family="table-row">
      <style:table-row-properties style:min-row-height="0.375in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32" style:family="table-row">
      <style:table-row-properties style:min-row-height="0.3645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5" style:family="table-row">
      <style:table-row-properties style:min-row-height="2.4861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9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7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3" style:family="table-row">
      <style:table-row-properties style:min-row-height="6.952in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2076in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</text:span><text:span text:style-name="T72">1</text:span><text:span text:style-name="T73">2</text:span><text:span text:style-name="T74">年</text:span><text:span text:style-name="T75">01</text:span><text:span text:style-name="T76">月</text:span><text:span text:style-name="T77">13</text:span><text:span text:style-name="T78">初選小組會議遴薦。</text:span></text:p>
            <text:p text:style-name="P79">（請檢附會議紀錄及小組成員簽到冊影本，並註明家長代表）</text:p>
            <text:p text:style-name="P80"><text:span text:style-name="T81">■</text:span><text:span text:style-name="T82">經</text:span><text:span text:style-name="T83">1</text:span><text:span text:style-name="T84">1</text:span><text:span text:style-name="T85">2</text:span><text:span text:style-name="T86">年</text:span><text:span text:style-name="T87">01</text:span><text:span text:style-name="T88">月</text:span><text:span text:style-name="T89">20</text:span><text:span text:style-name="T90">日</text:span><text:span text:style-name="T91">校務會議通過推薦。</text:span></text:p>
            <text:p text:style-name="P92"><text:span text:style-name="T93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被推</text:p>
            <text:p text:style-name="P97">薦人</text:p>
            <text:p text:style-name="P98">基本</text:p>
            <text:p text:style-name="P99"><text:span text:style-name="T100">資料</text:span>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<text:span text:style-name="T105">陳大器</text:span></text:p>
          </table:table-cell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><text:span text:style-name="T110">■男<text:s/></text:span><text:span text:style-name="T111">□</text:span><text:span text:style-name="T112">女</text:span></text:p>
          </table:table-cell>
          <table:covered-table-cell/>
          <table:covered-table-cell/>
          <table:table-cell table:style-name="TableCell113">
            <text:p text:style-name="P114">出生</text:p>
            <text:p text:style-name="P115">年月日</text:p>
          </table:table-cell>
          <table:table-cell table:style-name="TableCell116">
            <text:p text:style-name="P117"><text:span text:style-name="T118">61</text:span><text:span text:style-name="T119">年9月28日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身分證字號</text:p>
          </table:table-cell>
          <table:covered-table-cell/>
          <table:table-cell table:style-name="TableCell123" table:number-columns-spanned="2">
            <text:p text:style-name="P124">N123456789</text:p>
          </table:table-cell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5">
            <text:p text:style-name="P128"><text:span text:style-name="T129">日：（</text:span><text:span text:style-name="T130">04</text:span><text:span text:style-name="T131">）</text:span><text:span text:style-name="T132">7123456</text:span><text:span text:style-name="T133">夜：（</text:span><text:span text:style-name="T134">04</text:span><text:span text:style-name="T135">）</text:span><text:span text:style-name="T136">7654321</text:span></text:p>
            <text:p text:style-name="P137"><text:span text:style-name="T138">手機</text:span><text:span text:style-name="T139">0988-765432</text:span></text:p>
            <text:p text:style-name="P140"><text:span text:style-name="T141">E-mail</text:span><text:span text:style-name="T142">：</text:span><text:span text:style-name="T143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服務學校</text:p>
          </table:table-cell>
          <table:covered-table-cell/>
          <table:table-cell table:style-name="TableCell147" table:number-columns-spanned="2">
            <text:p text:style-name="P148"><text:span text:style-name="T149">彰化縣○○國小</text:span></text:p>
          </table:table-cell>
          <table:covered-table-cell/>
          <table:table-cell table:style-name="TableCell150" table:number-columns-spanned="2">
            <text:p text:style-name="P151">現職</text:p>
          </table:table-cell>
          <table:covered-table-cell/>
          <table:table-cell table:style-name="TableCell152" table:number-columns-spanned="5">
            <text:p text:style-name="P153"><text:span text:style-name="T154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><text:span text:style-name="T158">服務年資計</text:span><text:span text:style-name="T159"><text:s text:c="3"/></text:span><text:span text:style-name="T160">25</text:span><text:span text:style-name="T161"><text:s text:c="2"/></text:span><text:span text:style-name="T162">年</text:span><text:span text:style-name="T163"><text:s text:c="2"/></text:span><text:span text:style-name="T164"><text:s/></text:span><text:span text:style-name="T165"><text:s/></text:span><text:span text:style-name="T166">月</text:span></text:p>
            <text:p text:style-name="P167"><text:span text:style-name="T168">現任學校服務年資</text:span><text:span text:style-name="T169">10</text:span><text:span text:style-name="T170">年</text:span><text:span text:style-name="T171">6</text:span><text:span text:style-name="T172">月</text:span></text:p>
            <text:p text:style-name="P173">(計至112年7月31日止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最高學歷</text:p>
          </table:table-cell>
          <table:covered-table-cell/>
          <table:table-cell table:style-name="TableCell176" table:number-columns-spanned="5">
            <text:p text:style-name="P177"><text:span text:style-name="T178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詳細住址</text:p>
          </table:table-cell>
          <table:table-cell table:style-name="TableCell182" table:number-columns-spanned="10">
            <text:p text:style-name="P183"><text:span text:style-name="T18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</text:p>
            <text:p text:style-name="P188"><text:span text:style-name="T189">單位</text:span></text:p>
          </table:table-cell>
          <table:table-cell table:style-name="TableCell190">
            <text:p text:style-name="P191">承<text:s/>辦<text:s/>人</text:p>
          </table:table-cell>
          <table:table-cell table:style-name="TableCell192" table:number-columns-spanned="4">
            <text:p text:style-name="P193"><text:span text:style-name="T194">核章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聯<text:s/>絡</text:p>
            <text:p text:style-name="P197">電<text:s/>話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04-7168168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實</text:p>
            <text:p text:style-name="P204">地</text:p>
            <text:p text:style-name="P205">訪</text:p>
            <text:p text:style-name="P206">查</text:p>
            <text:p text:style-name="P207"><text:span text:style-name="T208">欄</text:span></text:p>
          </table:table-cell>
          <table:table-cell table:style-name="TableCell209" table:number-columns-spanned="11">
            <text:p text:style-name="P210">綜結性評語（必填）：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訪視人員簽章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遴選</text:p>
            <text:p text:style-name="P223">會議</text:p>
            <text:p text:style-name="P224">審查</text:p>
            <text:p text:style-name="P225"><text:span text:style-name="T226">結果</text:span></text:p>
          </table:table-cell>
          <table:table-cell table:style-name="TableCell227" table:number-columns-spanned="11">
            <text:p text:style-name="內文"><text:span text:style-name="T228">□</text:span><text:span text:style-name="T229">經遴選審查會決議當選為本縣</text:span><text:span text:style-name="T230">1</text:span><text:span text:style-name="T231">1</text:span><text:span text:style-name="T232">2</text:span><text:span text:style-name="T233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單位主管簽章</text:p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【實地訪查欄及審查結果欄學校單位不必填寫】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6">
            <text:soft-page-break/>
            <text:p text:style-name="P250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學校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個</text:span><text:span text:style-name="T268"><text:s/></text:span><text:span text:style-name="T269">人</text:span><text:span text:style-name="T270"><text:s/></text:span><text:span text:style-name="T271">簡</text:span><text:span text:style-name="T272"><text:s/></text:span><text:span text:style-name="T273">介</text:span><text:span text:style-name="T274"><text:s/></text:span><text:span text:style-name="T275">（請以第1人稱書寫，</text:span><text:span text:style-name="T276">200字為限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（12字型，1.5倍行高）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榮<text:s/>譽<text:s/>事<text:s/>蹟</text:p>
            <text:p text:style-name="P290"><text:span text:style-name="T291">（</text:span><text:span text:style-name="T292">請分</text:span><text:span text:style-name="T293">點</text:span><text:span text:style-name="T294">條列說明</text:span><text:span text:style-name="T295">並以第</text:span><text:span text:style-name="T296">3</text:span><text:span text:style-name="T297">人稱撰寫，</text:span><text:span text:style-name="T298">最多10點，每點以</text:span><text:span text:style-name="T299">3</text:span><text:span text:style-name="T300">0</text:span><text:span text:style-name="T301">字為限</text:span><text:span text:style-name="T302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（12字型，1.5倍行高）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6">
            <text:soft-page-break/>
            <text:p text:style-name="P331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學校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職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<text:span text:style-name="T348">具 體 績 優 事 蹟</text:span><text:span text:style-name="T349"><text:s/>說 明</text:span></text:p>
            <text:p text:style-name="P350"><text:span text:style-name="T351">※填寫說明：</text:span><text:span text:style-name="T352">請自行擬定主題或參考教育部師鐸獎推薦表所列</text:span><text:span text:style-name="T353">之</text:span><text:span text:style-name="T354">下</text:span><text:span text:style-name="T355">述</text:span><text:span text:style-name="T356">面向，擇點敘寫具體績優事蹟</text:span><text:span text:style-name="T357">(</text:span><text:span text:style-name="T358">建議約3000-</text:span><text:span text:style-name="T359">4,000</text:span><text:span text:style-name="T360">字</text:span><text:span text:style-name="T361">、</text:span><text:span text:style-name="T362">12字型</text:span><text:span text:style-name="T363">、</text:span><text:span text:style-name="T364">1.5倍行高</text:span><text:span text:style-name="T365">)</text:span></text:p>
            <text:p text:style-name="P366">一、行政服務：</text:p>
            <text:p text:style-name="P367">（一）教育政策與法令推動。（二）行政領導、教學領導。（三）專業成長與服務熱忱。</text:p>
            <text:p text:style-name="P368">（四）投注教育奉獻度。（五）對社會影響度。（六）行政合作與公共關係。（七）其他</text:p>
            <text:p text:style-name="P369">二、教學績效：</text:p>
            <text:p text:style-name="P370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佐證資料</text:span></text:p>
            <text:p text:style-name="P374"><text:span text:style-name="T375">請另提供</text:span><text:span text:style-name="T376">相關佐證或參考資料，並依序排列，</text:span><text:span text:style-name="T377">以</text:span><text:span text:style-name="T378">A4</text:span><text:span text:style-name="T379">大小列印、</text:span><text:span text:style-name="T380">自訂封面及目錄，以</text:span><text:span text:style-name="T381">燕尾夾固定，勿膠裝</text:span><text:span text:style-name="T382">。</text:span></text:p>
          </table:table-cell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USER</dc:creator>
    <meta:creation-date>2023-01-04T02:05:00Z</meta:creation-date>
    <dc:date>2023-01-04T02:05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