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115%" fo:margin-left="0.302in" fo:text-indent="-0.302in">
        <style:tab-stops/>
      </style:paragraph-properties>
    </style:style>
    <style:style style:name="T2" style:parent-style-name="書名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" style:parent-style-name="內文" style:family="paragraph">
      <style:paragraph-properties style:snap-to-layout-grid="false" fo:line-height="150%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" style:parent-style-name="內文" style:family="paragraph">
      <style:paragraph-properties style:snap-to-layout-grid="false" fo:line-height="150%" fo:margin-left="0.5888in" fo:text-indent="-0.29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" style:parent-style-name="內文" style:family="paragraph">
      <style:paragraph-properties style:snap-to-layout-grid="false" fo:line-height="150%" fo:margin-left="0.5902in" fo:text-indent="-0.29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" style:parent-style-name="內文" style:family="paragraph">
      <style:paragraph-properties style:snap-to-layout-grid="false" fo:line-height="150%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" style:parent-style-name="內文" style:family="paragraph">
      <style:paragraph-properties style:snap-to-layout-grid="false" fo:line-height="150%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" style:parent-style-name="內文" style:family="paragraph">
      <style:paragraph-properties style:snap-to-layout-grid="false" fo:line-height="150%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3" style:parent-style-name="內文" style:family="paragraph">
      <style:paragraph-properties style:snap-to-layout-grid="false" fo:line-height="150%" fo:text-indent="0.2951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" style:parent-style-name="內文" style:family="paragraph">
      <style:paragraph-properties style:snap-to-layout-grid="false" fo:line-height="150%" fo:margin-left="1.3791in" fo:text-indent="-1.082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fo:line-height="150%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" style:parent-style-name="內文" style:family="paragraph">
      <style:paragraph-properties style:snap-to-layout-grid="false" fo:line-height="150%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34" style:family="table-column">
      <style:table-column-properties style:column-width="1.368in"/>
    </style:style>
    <style:style style:name="TableColumn35" style:family="table-column">
      <style:table-column-properties style:column-width="3.2486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0.3937in"/>
    </style:style>
    <style:style style:name="Table33" style:family="table">
      <style:table-properties style:width="6.9791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50" style:family="table-row">
      <style:table-row-properties style:min-row-height="0.3625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60" style:family="table-row">
      <style:table-row-properties style:min-row-height="0.3625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.0763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75" style:family="table-row">
      <style:table-row-properties style:min-row-height="0.5013in"/>
    </style:style>
    <style:style style:name="TableCell7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.0763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6" style:family="table-row">
      <style:table-row-properties style:min-row-height="0.3597in"/>
    </style:style>
    <style:style style:name="P87" style:parent-style-name="內文" style:family="paragraph">
      <style:paragraph-properties fo:text-align="center" fo:text-indent="0.0763in"/>
      <style:text-properties style:font-name="標楷體" style:font-name-asian="標楷體" style:font-name-complex="Times New Roman" fo:font-weight="bold" style:font-weight-asian="bold" fo:color="#000000"/>
    </style:style>
    <style:style style:name="TableCell8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style:snap-to-layout-grid="false" fo:text-align="center" fo:margin-top="0in" fo:margin-bottom="0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98" style:family="table-row">
      <style:table-row-properties style:min-row-height="0.3597in"/>
    </style:style>
    <style:style style:name="P99" style:parent-style-name="內文" style:family="paragraph">
      <style:paragraph-properties fo:text-align="center" fo:text-indent="0.0763in"/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text-align="center" fo:margin-top="0in" fo:margin-bottom="0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108" style:family="table-row">
      <style:table-row-properties style:min-row-height="0.3597in"/>
    </style:style>
    <style:style style:name="P109" style:parent-style-name="內文" style:family="paragraph">
      <style:paragraph-properties fo:text-align="center" fo:text-indent="0.0763in"/>
      <style:text-properties style:font-name="標楷體" style:font-name-asian="標楷體" style:font-name-complex="標楷體" fo:font-weight="bold" style:font-weight-asian="bold" fo:color="#000000"/>
    </style:style>
    <style:style style:name="TableCell11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style:snap-to-layout-grid="false" fo:text-align="center" fo:margin-top="0in" fo:margin-bottom="0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118" style:family="table-row">
      <style:table-row-properties style:min-row-height="0.5291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text-indent="0.0763in"/>
      <style:text-properties style:font-name="標楷體" style:font-name-asian="標楷體" style:font-name-complex="標楷體" fo:font-weight="bold" style:font-weight-asian="bold" fo:color="#000000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style:snap-to-layout-grid="false" fo:text-align="center" fo:margin-top="0in" fo:margin-bottom="0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128" style:family="table-row">
      <style:table-row-properties style:min-row-height="0.3597i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34" style:family="table-row">
      <style:table-row-properties style:min-row-height="0.3652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center" fo:margin-top="0in" fo:margin-bottom="0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146" style:family="table-row">
      <style:table-row-properties style:min-row-height="0.3652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style:snap-to-layout-grid="false" fo:text-align="center" fo:margin-top="0in" fo:margin-bottom="0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156" style:family="table-row">
      <style:table-row-properties style:min-row-height="0.3652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style:snap-to-layout-grid="false" fo:text-align="center" fo:margin-top="0in" fo:margin-bottom="0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166" style:family="table-row">
      <style:table-row-properties style:min-row-height="0.3652in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3pt" style:font-size-asian="3pt" style:font-size-complex="10pt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4" style:parent-style-name="內文" style:family="paragraph">
      <style:paragraph-properties style:snap-to-layout-grid="false" fo:line-height="150%" fo:margin-left="1.477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7" style:parent-style-name="內文" style:family="paragraph">
      <style:paragraph-properties style:snap-to-layout-grid="false" fo:line-height="150%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8" style:parent-style-name="內文" style:family="paragraph">
      <style:paragraph-properties style:snap-to-layout-grid="false" fo:line-height="150%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9" style:parent-style-name="內文" style:family="paragraph">
      <style:paragraph-properties style:snap-to-layout-grid="false" fo:line-height="150%" fo:margin-left="0.5888in" fo:text-indent="-0.29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5" style:parent-style-name="內文" style:family="paragraph">
      <style:paragraph-properties style:snap-to-layout-grid="false" fo:line-height="150%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彰化縣111學年度學習扶助國中現職教師8小時增能研習實施計畫</text:span></text:p>
      <text:p text:style-name="P3">壹、依據：</text:p>
      <text:p text:style-name="P4">教育部國民及學前教育署補助直轄市、縣（市）政府辦理學習扶助作業要點。</text:p>
      <text:p text:style-name="P5">貳、目的：</text:p>
      <text:p text:style-name="P6">一、透過專業對話與教學策略研習，讓授課教師暸解學習扶助方案緣由、授課性質與執行成效擬定與實施歷程之注意事項。</text:p>
      <text:p text:style-name="P7">二、培養學習扶助方案授課教師參與課程規劃、轉化、設計及行動研究能力，並精進其課堂教學之專業能力，加強低成就學生學習扶助，改善學生學習成效。</text:p>
      <text:p text:style-name="P8">參、辦理單位：</text:p>
      <text:p text:style-name="P9">一、指導單位：彰化縣政府</text:p>
      <text:p text:style-name="P10">二、主辦單位：萬興國中</text:p>
      <text:p text:style-name="P11">三、協辦單位: 彰德國中</text:p>
      <text:p text:style-name="P12">肆、研習人員、時間及地點：</text:p>
      <text:p text:style-name="P13"><text:span text:style-name="T14">一、研習</text:span><text:span text:style-name="T15">日期</text:span><text:span text:style-name="T16">：</text:span><text:span text:style-name="T17">1</text:span><text:span text:style-name="T18">11年7月5日</text:span><text:span text:style-name="T19">。</text:span></text:p>
      <text:p text:style-name="P20"><text:span text:style-name="T21">二、研習人員：</text:span><text:span text:style-name="T22">國中現職教師未參加學習扶助</text:span><text:span text:style-name="T23">8</text:span><text:span text:style-name="T24">小時研習者，依授課別分為國、數、英教師。預計參加名額約60名。</text:span><text:span text:style-name="T25">因應『嚴重特殊傳染性肺炎』疫情，將配合中央</text:span><text:span text:style-name="T26">疫</text:span><text:span text:style-name="T27">情指揮中心規定滾動式修正，原則上採實體研習；若採線上時會通知連結網址，請注意行前</text:span><text:span text:style-name="T28">公</text:span><text:span text:style-name="T29">告。</text:span></text:p>
      <text:p text:style-name="P30">三、研習地點：萬興國中。</text:p>
      <text:p text:style-name="P31">四、報名方式：請自行上全國教師在職進修網報名。</text:p>
      <text:p text:style-name="P32">伍、研習課程：分科辦理，每科研習時數各計8小時，如課程表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<text:span text:style-name="T44">內容</text:span></text:p>
          </table:table-cell>
          <table:table-cell table:style-name="TableCell45">
            <text:p text:style-name="P46"><text:span text:style-name="T47">主講人</text:span>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7：50~08：00</text:p>
          </table:table-cell>
          <table:table-cell table:style-name="TableCell53">
            <text:p text:style-name="P54"><text:span text:style-name="T55">報到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8</text:span><text:span text:style-name="T64">：0</text:span><text:span text:style-name="T65">0-10</text:span><text:span text:style-name="T66">：</text:span><text:span text:style-name="T67">00</text:span></text:p>
          </table:table-cell>
          <table:table-cell table:style-name="TableCell68">
            <text:p text:style-name="P69">國中科技化評量系統測驗結果之應用教學</text:p>
          </table:table-cell>
          <table:table-cell table:style-name="TableCell70">
            <text:p text:style-name="P71">彰化縣彰德國中</text:p>
            <text:p text:style-name="P72">謝清森校長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4">
            <text:p text:style-name="P77"><text:span text:style-name="T78">10</text:span><text:span text:style-name="T79">：0</text:span><text:span text:style-name="T80">0-12</text:span><text:span text:style-name="T81">：</text:span><text:span text:style-name="T82">00</text:span></text:p>
          </table:table-cell>
          <table:table-cell table:style-name="TableCell83" table:number-columns-spanned="3">
            <text:p text:style-name="P84"><text:span text:style-name="T85">依科目分科研習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國語文科學習扶助課程規劃與教學設計</text:span></text:p>
          </table:table-cell>
          <table:table-cell table:style-name="TableCell91">
            <text:p text:style-name="P92"><text:span text:style-name="T93">埔心國中退休</text:span><text:span text:style-name="T94"><text:line-break/></text:span><text:span text:style-name="T95">王甘草校長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數學科學習扶助課程規劃與教學設計</text:span></text:p>
          </table:table-cell>
          <table:table-cell table:style-name="TableCell103">
            <text:p text:style-name="P104">臺中市溪南國中</text:p>
            <text:p text:style-name="P105">張廷吉組長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英語科學習扶助課程規劃與教學設計</text:span></text:p>
          </table:table-cell>
          <table:table-cell table:style-name="TableCell113">
            <text:p text:style-name="P114"><text:span text:style-name="T115">嘉義縣英語暨雙語教學資源中心許順中主任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：00-13：00</text:p>
          </table:table-cell>
          <table:table-cell table:style-name="TableCell121">
            <text:p text:style-name="P122"><text:span text:style-name="T123">午餐</text:span></text:p>
          </table:table-cell>
          <table:table-cell table:style-name="TableCell124">
            <text:p text:style-name="P125">承辦學校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13：00-17：00</text:p>
          </table:table-cell>
          <table:table-cell table:style-name="TableCell131" table:number-columns-spanned="3">
            <text:p text:style-name="P132"><text:span text:style-name="T133">依科目分科研習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國語文科學習扶助教材教法</text:span></text:p>
          </table:table-cell>
          <table:table-cell table:style-name="TableCell139">
            <text:p text:style-name="P140"><text:span text:style-name="T141">埔心國中退休</text:span><text:span text:style-name="T142"><text:line-break/></text:span><text:span text:style-name="T143">王甘草校長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數學科學習扶助教材教法</text:span></text:p>
          </table:table-cell>
          <table:table-cell table:style-name="TableCell151">
            <text:p text:style-name="P152">臺中市溪南國中</text:p>
            <text:p text:style-name="P153">張廷吉組長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英語科學習扶助教材教法</text:span></text:p>
          </table:table-cell>
          <table:table-cell table:style-name="TableCell161">
            <text:p text:style-name="P162"><text:span text:style-name="T163">嘉義縣英語暨雙語教學資源中心許順中主任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7：00-</text:p>
          </table:table-cell>
          <table:table-cell table:style-name="TableCell169" table:number-columns-spanned="3">
            <text:p text:style-name="P170"><text:span text:style-name="T171">賦歸</text:span></text:p>
          </table:table-cell>
          <table:covered-table-cell/>
          <table:covered-table-cell/>
        </table:table-row>
      </table:table>
      <text:p text:style-name="P172"/>
      <text:p text:style-name="P173">陸、成效檢核：一、請參加人員填寫意見回饋表，以評估辦理成效。</text:p>
      <text:p text:style-name="P174">二、確實掌握參加研習人員出缺情況，不浮濫發予證明；幫助學校端解決師資缺乏的問題，並追蹤是否有其成效。</text:p>
      <text:p text:style-name="P175">柒、經費需求及明細：詳如經費概算表。</text:p>
      <text:p text:style-name="P176">捌、預期效益：</text:p>
      <text:p text:style-name="P177">一、幫助教師對補救教材內容之了解與運用，提升專業成長。</text:p>
      <text:p text:style-name="P178">二、增進教師輔導班級低成就學生學習能力，提升學生學習自信心。</text:p>
      <text:p text:style-name="P179">三、提升教師設計與規劃學習扶助教材設計運用之能力，並依學生個別差異因材施教，協助學生成長。</text:p>
      <text:p text:style-name="P180">玖、其他注意事項：</text:p>
      <text:p text:style-name="P181"><text:s text:c="3"/>一、研習會場配合環保政策，交通請儘量共乘，並鼓勵使用杯子及環保筷。</text:p>
      <text:p text:style-name="P182"><text:s text:c="3"/>二、聯絡人：萬興國中 <text:s/>教務主任8682978*111</text:p>
      <text:p text:style-name="P183">拾、研習人員及講師以公(差)假登記，全程參與者核給研習時數8小時，並由縣府頒發研習證明。</text:p>
      <text:p text:style-name="P184">拾壹、承辦本活動之工作人員以公(差)假登記。</text:p>
      <text:p text:style-name="P185"><text:span text:style-name="T186">拾貳、本計畫經報彰化縣政府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樣式3" style:display-name="樣式3" style:family="paragraph" style:parent-style-name="內文">
      <style:paragraph-properties fo:keep-with-next="always" fo:break-before="page" style:snap-to-layout-grid="false" fo:text-align="center" fo:line-height="0.2777in">
        <style:tab-stops>
          <style:tab-stop style:type="left" style:position="2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variant="small-caps" style:letter-kerning="false" fo:font-size="11pt" style:font-size-asian="11pt" style:font-size-complex="11pt" fo:hyphenate="false"/>
    </style:style>
    <style:style style:name="樣式3字元" style:display-name="樣式3 字元" style:family="text">
      <style:text-properties style:font-name="標楷體" style:font-name-asian="標楷體" style:font-name-complex="標楷體" fo:font-weight="bold" style:font-weight-asian="bold" style:font-weight-complex="bold" fo:font-variant="small-caps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-rcori_01</meta:initial-creator>
    <dc:creator>iuse</dc:creator>
    <meta:creation-date>2022-06-20T01:33:00Z</meta:creation-date>
    <dc:date>2022-06-20T01:33:00Z</dc:date>
    <meta:print-date>2020-06-09T02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