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2.9534in" style:use-optimal-column-width="false"/>
    </style:style>
    <style:style style:name="TableColumn5" style:family="table-column">
      <style:table-column-properties style:column-width="0.777in" style:use-optimal-column-width="false"/>
    </style:style>
    <style:style style:name="TableColumn6" style:family="table-column">
      <style:table-column-properties style:column-width="1.4868in" style:use-optimal-column-width="false"/>
    </style:style>
    <style:style style:name="Table1" style:family="table" style:master-page-name="MP0">
      <style:table-properties style:width="7.0881in" fo:margin-left="-0.5715in" table:align="left"/>
    </style:style>
    <style:style style:name="TableRow7" style:family="table-row">
      <style:table-row-properties style:min-row-height="0.506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line-height-at-least="0.1666in"/>
    </style:style>
    <style:style style:name="T10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color="#FFFFFF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line-height-at-least="0.1666in"/>
      <style:text-properties style:font-name="新細明體" fo:font-size="18pt" style:font-size-asian="18pt"/>
    </style:style>
    <style:style style:name="P15" style:parent-style-name="內文" style:family="paragraph">
      <style:paragraph-properties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fo:color="#FF0000" fo:font-size="18pt" style:font-size-asian="18pt"/>
    </style:style>
    <style:style style:name="P19" style:parent-style-name="內文" style:family="paragraph">
      <style:paragraph-properties style:line-height-at-least="0.1666in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line-height-at-least="0.1666in" fo:margin-left="1.25in" fo:text-indent="-1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044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Row46" style:family="table-row">
      <style:table-row-properties style:min-row-height="0.0423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57" style:family="table-row">
      <style:table-row-properties style:min-row-height="0.042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68" style:family="table-row">
      <style:table-row-properties style:min-row-height="0.042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79" style:family="table-row">
      <style:table-row-properties style:min-row-height="0.0423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90" style:family="table-row">
      <style:table-row-properties style:min-row-height="0.0423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01" style:family="table-row">
      <style:table-row-properties style:min-row-height="0.0423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12" style:family="table-row">
      <style:table-row-properties style:min-row-height="0.0423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23" style:family="table-row">
      <style:table-row-properties style:min-row-height="0.0423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0.0423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Row145" style:family="table-row">
      <style:table-row-properties style:min-row-height="0.0423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8pt" style:font-size-asian="18pt"/>
    </style:style>
    <style:style style:name="P154" style:parent-style-name="內文" style:family="paragraph">
      <style:text-properties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學校名稱：</text:span><text:span text:style-name="T11"><text:s text:c="2"/></text:span><text:span text:style-name="T12"><text:s text:c="38"/></text:span><text:span text:style-name="T13">1</text:span></text:p>
            <text:p text:style-name="P14"/>
            <text:p text:style-name="P15"><text:span text:style-name="T16">111</text:span><text:span text:style-name="T17">學年度國民中學教師申請縣外介聘服務申請資料袋</text:span></text:p>
            <text:p text:style-name="P18">□同時被提列為超額教師</text:p>
            <text:p text:style-name="P19"><text:span text:style-name="T20">□</text:span><text:span text:style-name="T21">同時申請縣內介聘</text:span></text:p>
            <text:p text:style-name="P22">姓名：</text:p>
            <text:p text:style-name="P23">擔任職務：<text:s text:c="29"/></text:p>
            <text:p text:style-name="P24">任教科目：一(請填應聘科別)</text:p>
            <text:p text:style-name="P25"><text:s text:c="10"/>二</text:p>
            <text:p text:style-name="P26"><text:s text:c="10"/>三</text:p>
            <text:p text:style-name="P27"><text:span text:style-name="T28"><text:s text:c="9"/></text:span><text:span text:style-name="T29"><text:s/></text:span><text:span text:style-name="T30">非現應聘任教科〈類〉別，須有</text:span><text:span text:style-name="T31">該介聘科（類）別專長教師證後</text:span><text:span text:style-name="T32">同級公立學校該科〈類〉別最近三年內任教一年以上之證明文件</text:span><text:span text:style-name="T33">（當年度每週應授正式課程時數二分之一以上）</text:span><text:span text:style-name="T3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>
            <text:p text:style-name="P39">項目</text:p>
          </table:table-cell>
          <table:table-cell table:style-name="TableCell40">
            <text:p text:style-name="P41">證件名稱</text:p>
          </table:table-cell>
          <table:table-cell table:style-name="TableCell42">
            <text:p text:style-name="P43">件數</text:p>
          </table:table-cell>
          <table:table-cell table:style-name="TableCell44">
            <text:p text:style-name="P45">附記</text:p>
          </table:table-cell>
        </table:table-row>
        <table:table-row table:style-name="TableRow46">
          <table:table-cell table:style-name="TableCell47">
            <text:p text:style-name="P48">１</text:p>
          </table:table-cell>
          <table:table-cell table:style-name="TableCell49">
            <text:p text:style-name="P50">附件</text:p>
          </table:table-cell>
          <table:table-cell table:style-name="TableCell51">
            <text:p text:style-name="P52">申請表<text:s/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２</text:p>
          </table:table-cell>
          <table:table-cell table:style-name="TableCell60">
            <text:p text:style-name="P61">一般資料</text:p>
          </table:table-cell>
          <table:table-cell table:style-name="TableCell62">
            <text:p text:style-name="P63">本校服務(任教科目)證明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３</text:p>
          </table:table-cell>
          <table:table-cell table:style-name="TableCell71">
            <text:p text:style-name="P72">一般資料</text:p>
          </table:table-cell>
          <table:table-cell table:style-name="TableCell73">
            <text:p text:style-name="P74">畢業證書<text:s/>登記(檢定)證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４</text:p>
          </table:table-cell>
          <table:table-cell table:style-name="TableCell82">
            <text:p text:style-name="P83">請調積分</text:p>
          </table:table-cell>
          <table:table-cell table:style-name="TableCell84">
            <text:p text:style-name="P85">配偶服務、公勞保、戶籍身份資料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５</text:p>
          </table:table-cell>
          <table:table-cell table:style-name="TableCell93">
            <text:p text:style-name="P94">年資積分</text:p>
          </table:table-cell>
          <table:table-cell table:style-name="TableCell95">
            <text:p text:style-name="P96">本縣各校兼、離職、年資考績證明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６</text:p>
          </table:table-cell>
          <table:table-cell table:style-name="TableCell104">
            <text:p text:style-name="P105">考績積分</text:p>
          </table:table-cell>
          <table:table-cell table:style-name="TableCell106">
            <text:p text:style-name="P107">成績考核通知書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７</text:p>
          </table:table-cell>
          <table:table-cell table:style-name="TableCell115">
            <text:p text:style-name="P116">獎懲積分</text:p>
          </table:table-cell>
          <table:table-cell table:style-name="TableCell117">
            <text:p text:style-name="P118">獎勵、獎狀、研習訓練證明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８</text:p>
          </table:table-cell>
          <table:table-cell table:style-name="TableCell126">
            <text:p text:style-name="P127">研習積分</text:p>
          </table:table-cell>
          <table:table-cell table:style-name="TableCell128">
            <text:p text:style-name="P129">在職進修學分證明書、研習結業證書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９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合計</text:p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 國民中學教師申請介聘 縣內他校 服務申請資料袋</dc:title>
    <dc:subject/>
    <meta:initial-creator>彰化縣政府</meta:initial-creator>
    <dc:creator>USER</dc:creator>
    <meta:creation-date>2022-04-08T06:48:00Z</meta:creation-date>
    <dc:date>2022-04-08T06:49:00Z</dc:date>
    <meta:print-date>2022-04-08T06:4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1" meta:character-count="476" meta:row-count="3" meta:non-whitespace-character-count="406"/>
  </office:meta>
</office:document-meta>
</file>