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833in" fo:line-height="130%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P8" style:parent-style-name="內文" style:family="paragraph">
      <style:paragraph-properties style:snap-to-layout-grid="false" fo:text-align="center" fo:margin-bottom="0.0833in" fo:line-height="130%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0833in" fo:line-height="130%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justify" fo:line-height="130%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申請</text:span><text:span text:style-name="T3">超額或</text:span><text:span text:style-name="T4">縣內介聘成功欲放棄</text:span><text:span text:style-name="T5">申請</text:span><text:span text:style-name="T6">縣外</text:span><text:span text:style-name="T7">介聘者填寫</text:span></text:p>
      <text:p text:style-name="P8">彰化縣111學年度國民中學教師放棄申請縣外介聘</text:p>
      <text:p text:style-name="P9"><text:span text:style-name="T10">申請</text:span><text:span text:style-name="T11">書</text:span></text:p>
      <text:p text:style-name="P12"><text:line-break/><text:span text:style-name="T13">申請</text:span><text:span text:style-name="T14">人</text:span><text:span text:style-name="T15"><text:s text:c="4"/></text:span><text:span text:style-name="T16"><text:s text:c="2"/></text:span><text:span text:style-name="T17"><text:s text:c="4"/></text:span><text:span text:style-name="T18">服務</text:span><text:span text:style-name="T19">於彰化縣立</text:span><text:span text:style-name="T20"><text:s text:c="3"/></text:span><text:span text:style-name="T21"><text:s/></text:span><text:span text:style-name="T22"><text:s text:c="6"/></text:span><text:span text:style-name="T23">中學，因</text:span><text:span text:style-name="T24">申請</text:span><text:span text:style-name="T25">彰化縣</text:span><text:span text:style-name="T26">1</text:span><text:span text:style-name="T27">1</text:span><text:span text:style-name="T28">1</text:span><text:span text:style-name="T29">學年度國民中學教師</text:span><text:span text:style-name="T30">超額</text:span><text:span text:style-name="T31">/</text:span><text:span text:style-name="T32">縣內介聘，</text:span><text:span text:style-name="T33">經分發作業</text:span><text:span text:style-name="T34">達成</text:span><text:span text:style-name="T35">超額</text:span><text:span text:style-name="T36">/</text:span><text:span text:style-name="T37">縣內</text:span><text:span text:style-name="T38">介聘</text:span><text:span text:style-name="T39">成功</text:span><text:span text:style-name="T40">分發至</text:span><text:span text:style-name="T41">彰化縣立</text:span><text:span text:style-name="T42"><text:s text:c="6"/></text:span><text:span text:style-name="T43"><text:s text:c="3"/></text:span><text:span text:style-name="T44"><text:s text:c="3"/></text:span><text:span text:style-name="T45">中學</text:span><text:span text:style-name="T46">服務</text:span><text:span text:style-name="T47">，</text:span><text:span text:style-name="T48">並</text:span><text:span text:style-name="T49">自願放棄申請</text:span><text:span text:style-name="T50">縣外</text:span><text:span text:style-name="T51">介聘</text:span><text:span text:style-name="T52">。</text:span></text:p>
      <text:p text:style-name="P53"/>
      <text:p text:style-name="P54">此致</text:p>
      <text:p text:style-name="P55">彰化縣國民中學教師甄選介聘委員會</text:p>
      <text:p text:style-name="P56">　　　　　　　　</text:p>
      <text:p text:style-name="P57">立切結書人：　　　　　　　　　(簽章)</text:p>
      <text:p text:style-name="P58">身分證字號：</text:p>
      <text:p text:style-name="P59">住　　　址：</text:p>
      <text:p text:style-name="P60">電　　　話：（公）</text:p>
      <text:p text:style-name="P61">（手機）</text:p>
      <text:p text:style-name="P62"><text:line-break/>中華民國　　　　年　　　　月　　　　日</text:p>
      <text:p text:style-name="P63"/>
      <text:p text:style-name="P64"/>
      <text:p text:style-name="P65"/>
      <text:p text:style-name="P66"><text:span text:style-name="T67">請攜帶</text:span><text:span text:style-name="T68">身分證明文件正本</text:span><text:span text:style-name="T69">並務必於</text:span><text:span text:style-name="T70">1</text:span><text:span text:style-name="T71">1</text:span><text:span text:style-name="T72">1</text:span><text:span text:style-name="T73">年5月</text:span><text:span text:style-name="T74">1</text:span><text:span text:style-name="T75">0</text:span><text:span text:style-name="T76">日</text:span><text:span text:style-name="T77">縣內介聘分發作業成立</text:span><text:span text:style-name="T78">並領取介聘建議通知單</text:span><text:span text:style-name="T79">後</text:span><text:span text:style-name="T80">即</text:span><text:span text:style-name="T81">填妥本表</text:span><text:span text:style-name="T82">辦理放棄申請</text:span><text:span text:style-name="T83">縣外介聘</text:span><text:span text:style-name="T84">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（參考範例）</dc:title>
    <dc:subject/>
    <meta:initial-creator>050205_余海青</meta:initial-creator>
    <dc:creator>USER</dc:creator>
    <meta:creation-date>2022-04-07T02:20:00Z</meta:creation-date>
    <dc:date>2022-04-07T02:20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