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833in" fo:line-height="130%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P3" style:parent-style-name="內文" style:family="paragraph">
      <style:paragraph-properties style:snap-to-layout-grid="false" fo:text-align="center" fo:margin-bottom="0.0833in" fo:line-height="13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justify" fo:line-height="130%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line-height="130%" fo:text-indent="0.2951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text-align="justify" fo:line-height="130%" fo:text-indent="0.2951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snap-to-layout-grid="false" fo:text-align="justify" fo:line-height="130%" fo:text-indent="0.2951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fo:line-height="130%" fo:text-indent="0.2951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color="#A6A6A6"/>
    </style:style>
    <style:style style:name="T47" style:parent-style-name="預設段落字型" style:family="text">
      <style:text-properties fo:color="#A6A6A6"/>
    </style:style>
    <style:style style:name="T48" style:parent-style-name="預設段落字型" style:family="text">
      <style:text-properties fo:color="#A6A6A6"/>
    </style:style>
    <style:style style:name="T49" style:parent-style-name="預設段落字型" style:family="text">
      <style:text-properties fo:color="#A6A6A6"/>
    </style:style>
    <style:style style:name="T50" style:parent-style-name="預設段落字型" style:family="text">
      <style:text-properties fo:color="#A6A6A6"/>
    </style:style>
    <style:style style:name="T51" style:parent-style-name="預設段落字型" style:family="text">
      <style:text-properties fo:color="#A6A6A6"/>
    </style:style>
    <style:style style:name="T52" style:parent-style-name="預設段落字型" style:family="text">
      <style:text-properties fo:color="#A6A6A6"/>
    </style:style>
    <style:style style:name="T53" style:parent-style-name="預設段落字型" style:family="text">
      <style:text-properties fo:color="#A6A6A6"/>
    </style:style>
    <style:style style:name="T54" style:parent-style-name="預設段落字型" style:family="text">
      <style:text-properties fo:color="#A6A6A6"/>
    </style:style>
  </office:automatic-styles>
  <office:body>
    <office:text text:use-soft-page-breaks="true">
      <text:p text:style-name="P1"><text:span text:style-name="T2">申請介聘教師實際服務滿4學期者填寫</text:span></text:p>
      <text:p text:style-name="P3"><text:span text:style-name="T4">彰化縣</text:span><text:span text:style-name="T5">1</text:span><text:span text:style-name="T6">1</text:span><text:span text:style-name="T7">1</text:span><text:span text:style-name="T8">學年度</text:span><text:span text:style-name="T9">國民中學教師</text:span><text:span text:style-name="T10">申請</text:span><text:span text:style-name="T11">縣內介聘</text:span><text:span text:style-name="T12">切結書</text:span></text:p>
      <text:p text:style-name="P13"><text:line-break/><text:span text:style-name="T14">立切結書人</text:span><text:span text:style-name="T15"><text:s text:c="10"/></text:span><text:span text:style-name="T16">於彰化縣立</text:span><text:span text:style-name="T17"><text:s text:c="10"/></text:span><text:span text:style-name="T18">學校</text:span><text:span text:style-name="T19">服務滿4學期，</text:span><text:span text:style-name="T20">檢附下列</text:span><text:span text:style-name="T21">結婚或生活不便</text:span><text:span text:style-name="T22">之</text:span><text:span text:style-name="T23">具體事實</text:span><text:span text:style-name="T24">資料，</text:span><text:span text:style-name="T25">參加1</text:span><text:span text:style-name="T26">1</text:span><text:span text:style-name="T27">1</text:span><text:span text:style-name="T28">學年度</text:span><text:span text:style-name="T29">彰化縣國民中學教師介聘縣內他校</text:span><text:span text:style-name="T30">作業。</text:span></text:p>
      <text:p text:style-name="P31">資料1：</text:p>
      <text:p text:style-name="P32">資料2：</text:p>
      <text:p text:style-name="P33">資料3：</text:p>
      <text:p text:style-name="P34">(資料名稱請詳填，如有欄位不足請自行新增)</text:p>
      <text:p text:style-name="P35"/>
      <text:p text:style-name="P36">此致</text:p>
      <text:p text:style-name="P37">彰化縣國民中學教師甄選介聘委員會</text:p>
      <text:p text:style-name="P38">　　　　　　　　</text:p>
      <text:p text:style-name="P39">立切結書人：　　　　　　　　　(簽章)</text:p>
      <text:p text:style-name="P40">身分證字號：</text:p>
      <text:p text:style-name="P41">住　　　址：</text:p>
      <text:p text:style-name="P42">電　　　話：（公）</text:p>
      <text:p text:style-name="P43">（手機）</text:p>
      <text:p text:style-name="P44"><text:line-break/>中華民國　　　　年　　　　月　　　　日</text:p>
      <text:p text:style-name="內文"/>
      <text:p text:style-name="P45"><text:span text:style-name="T46">依本縣縣內介聘作業要點第</text:span><text:span text:style-name="T47">5</text:span><text:span text:style-name="T48">點第</text:span><text:span text:style-name="T49">2</text:span><text:span text:style-name="T50">項第</text:span><text:span text:style-name="T51">3</text:span><text:span text:style-name="T52">款第</text:span><text:span text:style-name="T53">2</text:span><text:span text:style-name="T54">目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（參考範例）</dc:title>
    <dc:subject/>
    <meta:initial-creator>050205_余海青</meta:initial-creator>
    <dc:creator>USER</dc:creator>
    <meta:creation-date>2022-04-07T02:19:00Z</meta:creation-date>
    <dc:date>2022-04-07T02:1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