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5555in" fo:text-indent="-0.5555in">
        <style:tab-stops/>
      </style:paragraph-properties>
      <style:text-properties fo:font-size="10pt" style:font-size-asian="10pt" style:font-size-complex="10pt"/>
    </style:style>
    <style:style style:name="P2" style:parent-style-name="內文" style:family="paragraph">
      <style:paragraph-properties fo:text-align="center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743in" fo:text-indent="-0.0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35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0.35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indent="2.3472in"/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彰化縣111學年度國民中學教師<text:s/>□超額 □縣內<text:s/>介聘</text:p>
      <text:p text:style-name="P3">服務年資採計表</text:p>
      <text:p text:style-name="P4">學校名稱：</text:p>
      <text:p text:style-name="內文"><text:span text:style-name="T5">查 <text:s/>教 <text:s/>師 <text:s/>　　　 <text:s text:c="2"/>　　 <text:s/>係 <text:s/>民 <text:s/>國 <text:s/>　　　 <text:s/>年 <text:s/>生</text:span></text:p>
      <text:p text:style-name="P6">自　　 年　　月起在 本 校 任 教 師，迄 今 現 仍 在 職</text:p>
      <text:p text:style-name="P7"/>
      <text:p text:style-name="內文"><text:span text:style-name="T8">一、（　　　　）學年度</text:span><text:span text:style-name="T9">兼任 <text:s text:c="11"/></text:span><text:span text:style-name="T10">共</text:span><text:span text:style-name="T11"><text:s text:c="9"/></text:span><text:span text:style-name="T12">年。</text:span></text:p>
      <text:p text:style-name="P13"><text:span text:style-name="T14">(兼任主任</text:span><text:span text:style-name="T15">、</text:span><text:span text:style-name="T16">完全中學國中部教師兼任秘書、</text:span><text:span text:style-name="T17">兼任本縣社區大學秘書─完整辦理社區大學春季班、秋季班業務即為滿1年年資</text:span><text:span text:style-name="T18">，請填寫兼任職稱及年資) <text:s text:c="10"/></text:span></text:p>
      <text:p text:style-name="P19"><text:s text:c="35"/></text:p>
      <text:p text:style-name="P20">二、（　　　　）學年度兼任 <text:s text:c="11"/>共 <text:s text:c="8"/>年。</text:p>
      <text:p text:style-name="P21"><text:span text:style-name="T22">(兼任</text:span><text:span text:style-name="T23">組長、兼辦</text:span><text:span text:style-name="T24">人事或主計</text:span><text:span text:style-name="T25">，如有同時兼職部分加分擇一採計，請填寫兼任職稱及年資)</text:span></text:p>
      <text:p text:style-name="P26"><text:s text:c="9"/></text:p>
      <text:p text:style-name="P27">三、（　　　　）學年度兼任 <text:s text:c="11"/>共 <text:s text:c="8"/>年。</text:p>
      <text:p text:style-name="P28">(兼任副組長─依員額編制標準聘任、導師、童軍團長、調府教師，如有同時兼職部分加分擇一採計，請填寫兼任職稱及年資)</text:p>
      <text:p text:style-name="P29"/>
      <text:p text:style-name="內文"><text:span text:style-name="T30">四</text:span><text:span text:style-name="T31">、（　　　　）學年度任教師</text:span><text:span text:style-name="T32"><text:s text:c="10"/></text:span><text:span text:style-name="T33">年。</text:span></text:p>
      <text:p text:style-name="P34"/>
      <text:p text:style-name="內文"><text:span text:style-name="T35"><text:s text:c="18"/></text:span><text:span text:style-name="T36"><text:s/>服務學校：</text:span></text:p>
      <text:p text:style-name="P37">　　　　　　　　　 人事主管：　　　　　　　　　(簽章)</text:p>
      <text:p text:style-name="P38"><text:s text:c="19"/>校　　長：　　　　　　　　　(簽章)</text:p>
      <text:p text:style-name="P39">中　　　華　　　民　　　國　 <text:s text:c="5"/>　年　　　　月　　　　　日</text:p>
      <text:p text:style-name="P40">備註：1.縣內介聘年資限在本校服務年資。</text:p>
      <text:p text:style-name="P41"><text:span text:style-name="T42"><text:s text:c="6"/>2.</text:span><text:span text:style-name="T43">已</text:span><text:span text:style-name="T44">超額教師</text:span><text:span text:style-name="T45">應</text:span><text:span text:style-name="T46">含原超額學校之年資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國民中學94學年度教師縣內介聘服務年資採計表</dc:title>
    <dc:subject/>
    <meta:initial-creator>彰化縣政府</meta:initial-creator>
    <dc:creator>USER</dc:creator>
    <meta:creation-date>2022-04-07T02:18:00Z</meta:creation-date>
    <dc:date>2022-04-07T02:18:00Z</dc:date>
    <meta:print-date>2011-04-06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