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1.2243in" style:use-optimal-column-width="false"/>
    </style:style>
    <style:style style:name="TableColumn5" style:family="table-column">
      <style:table-column-properties style:column-width="0.3979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2" style:family="table">
      <style:table-properties style:width="6.322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0" style:parent-style-name="內文" style:family="paragraph">
      <style:paragraph-properties fo:line-height="0.2638in" fo:margin-left="0.1888in" fo:text-indent="-0.1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line-height="0.2638in" fo:margin-left="0.9444in" fo:text-indent="-0.9444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78" style:parent-style-name="內文" style:family="paragraph">
      <style:paragraph-properties fo:line-height="0.2638in" fo:margin-left="0.943in" fo:text-indent="-0.566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79" style:parent-style-name="內文" style:family="paragraph">
      <style:paragraph-properties fo:line-height="0.2638in" fo:margin-left="0.941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80" style:parent-style-name="內文" style:family="paragraph">
      <style:paragraph-properties fo:line-height="0.2638in" fo:margin-left="0.943in" fo:text-indent="-0.5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638in" fo:margin-left="0.9444in" fo:text-indent="-0.9444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86" style:parent-style-name="內文" style:family="paragraph">
      <style:paragraph-properties fo:line-height="0.2638in" fo:margin-left="0.943in" fo:text-indent="-0.566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87" style:parent-style-name="內文" style:family="paragraph">
      <style:paragraph-properties fo:line-height="0.2638in" fo:margin-left="0.941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88" style:parent-style-name="內文" style:family="paragraph">
      <style:paragraph-properties fo:line-height="0.2638in" fo:text-indent="0.3777in"/>
    </style:style>
    <style:style style:name="T8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91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1388in"/>
      <style:text-properties style:font-name="標楷體" style:font-name-asian="標楷體"/>
    </style:style>
    <style:style style:name="TableColumn95" style:family="table-column">
      <style:table-column-properties style:column-width="3.225in"/>
    </style:style>
    <style:style style:name="TableColumn96" style:family="table-column">
      <style:table-column-properties style:column-width="3.0736in"/>
    </style:style>
    <style:style style:name="Table94" style:family="table">
      <style:table-properties style:width="6.2986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top="0.125in" fo:line-height="0.25in" fo:margin-righ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11學年度國中介聘教師非應聘科別任教證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本校</text:p>
          </table:table-cell>
          <table:table-cell table:style-name="TableCell13">
            <text:list text:style-name="LFO1" text:continue-numbering="true">
              <text:list-item>
                <text:p text:style-name="P14">普通班</text:p>
              </text:list-item>
              <text:list-item>
                <text:p text:style-name="P15">特殊班( <text:s text:c="5"/>)班</text:p>
              </text:list-item>
            </text:list>
          </table:table-cell>
          <table:table-cell table:style-name="TableCell16" table:number-columns-spanned="2">
            <text:p text:style-name="P17">教師：( <text:s text:c="12"/>)</text:p>
          </table:table-cell>
          <table:covered-table-cell/>
          <table:table-cell table:style-name="TableCell18" table:number-columns-spanned="2">
            <text:p text:style-name="本文2">國民身分證字號：</text:p>
            <text:p text:style-name="P19">( <text:s text:c="11"/><text:s text:c="2"/>)</text:p>
          </table:table-cell>
          <table:covered-table-cell/>
          <table:table-cell table:style-name="TableCell20">
            <text:p text:style-name="P21">出生年月日：</text:p>
            <text:p text:style-name="P22"><text:s/>年 <text:s/><text:s/>月<text:s/><text:s/><text:s/>日</text:p>
          </table:table-cell>
        </table:table-row>
        <table:table-row table:style-name="TableRow23">
          <table:table-cell table:style-name="TableCell24" table:number-columns-spanned="7">
            <text:p text:style-name="P25"><text:span text:style-name="T26">教師申請介聘應以教師合格證書資格申請介聘科</text:span><text:span text:style-name="T27">(類)別，若同時具有不同教師合格證書者，最多可申請原服務同一教育階段三種介聘科(類)別</text:span><text:span text:style-name="T28">，</text:span><text:span text:style-name="T29">惟</text:span><text:span text:style-name="T30">如非現應聘任教科</text:span><text:span text:style-name="T31">(</text:span><text:span text:style-name="T32">類</text:span><text:span text:style-name="T33">)</text:span><text:span text:style-name="T34">別，須有</text:span><text:span text:style-name="T35">該介聘科</text:span><text:span text:style-name="T36">(</text:span><text:span text:style-name="T37">類</text:span><text:span text:style-name="T38">)</text:span><text:span text:style-name="T39">別專長教師證後</text:span><text:span text:style-name="T40">同級公立學校</text:span><text:span text:style-name="T41">該科〈類〉別最近三年內任教一年以上之證明文件</text:span><text:span text:style-name="T42">（當年度每週應授正式課程時數二分之一以上)</text:span><text:span text:style-name="T43">。</text:span><text:span text:style-name="T44">申請介聘教師在調出時，以原服務學校聘其擔任之科(類)別供其他教師調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【第一】教師證書審查結果及字號</text:p>
          </table:table-cell>
          <table:covered-table-cell/>
          <table:covered-table-cell/>
          <table:table-cell table:style-name="TableCell48" table:number-columns-spanned="2">
            <text:p text:style-name="P49">【第二】教師證書審查結果及字號</text:p>
          </table:table-cell>
          <table:covered-table-cell/>
          <table:table-cell table:style-name="TableCell50" table:number-columns-spanned="2">
            <text:p text:style-name="P51">【第三】教師證書審查結果及字號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審查結果：</text:p>
            <text:p text:style-name="P55">字<text:s text:c="4"/>號：</text:p>
          </table:table-cell>
          <table:covered-table-cell/>
          <table:covered-table-cell/>
          <table:table-cell table:style-name="TableCell56" table:number-columns-spanned="2">
            <text:p text:style-name="P57">審查結果：</text:p>
            <text:p text:style-name="P58">字<text:s text:c="4"/>號：</text:p>
          </table:table-cell>
          <table:covered-table-cell/>
          <table:table-cell table:style-name="TableCell59" table:number-columns-spanned="2">
            <text:p text:style-name="P60">審查結果：</text:p>
            <text:p text:style-name="P61">字<text:s text:c="4"/>號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□</text:span><text:span text:style-name="T66">初任職</text:span><text:span text:style-name="T67">應聘任教科</text:span><text:span text:style-name="T68">(類)</text:span><text:span text:style-name="T69">別。</text:span></text:p>
            <text:p text:style-name="P70"><text:span text:style-name="T71">□非初任職</text:span><text:span text:style-name="T72">應聘任教科</text:span><text:span text:style-name="T73">(類)</text:span><text:span text:style-name="T74">別，請檢附轉任證明文件。</text:span></text:p>
          </table:table-cell>
          <table:covered-table-cell/>
          <table:covered-table-cell/>
          <table:table-cell table:style-name="TableCell75" table:number-columns-spanned="2">
            <text:p text:style-name="P76">非現應聘任教科(類)別，須有該介聘科(類)別專長教師證後同級公立學校該科〈類〉別最近三年內任教一年以上之證明文件。</text:p>
            <text:p text:style-name="P77">任教期間：<text:s/></text:p>
            <text:p text:style-name="P78"><text:s/>年 <text:s text:c="3"/>月 <text:s text:c="3"/>日</text:p>
            <text:p text:style-name="P79"><text:s/>至</text:p>
            <text:p text:style-name="P80"><text:span text:style-name="T81"><text:s/></text:span><text:span text:style-name="T82">年 <text:s text:c="3"/>月 <text:s text:c="3"/>日</text:span></text:p>
          </table:table-cell>
          <table:covered-table-cell/>
          <table:table-cell table:style-name="TableCell83" table:number-columns-spanned="2">
            <text:p text:style-name="P84">非現應聘任教科(類)別，須有該介聘科(類)別專長教師證後同級公立學校該科〈類〉別最近三年內任教一年以上之證明文件。</text:p>
            <text:p text:style-name="P85">任教期間：</text:p>
            <text:p text:style-name="P86"><text:s/>年 <text:s text:c="3"/>月 <text:s text:c="3"/>日</text:p>
            <text:p text:style-name="P87"><text:s/>至</text:p>
            <text:p text:style-name="P88"><text:span text:style-name="T89"><text:s/></text:span><text:span text:style-name="T90">年 <text:s text:c="3"/>月 <text:s text:c="3"/>日</text:span></text:p>
          </table:table-cell>
          <table:covered-table-cell/>
        </table:table-row>
      </table:table>
      <text:p text:style-name="P91">此致</text:p>
      <text:p text:style-name="P92">彰化縣國民中學教師甄選介聘委員會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申請人簽章：</text:p>
            <text:p text:style-name="P100"><text:s text:c="15"/></text:p>
          </table:table-cell>
          <table:table-cell table:style-name="TableCell101">
            <text:p text:style-name="P102">服務學校校名：</text:p>
            <text:p text:style-name="P103">人事主任簽章：</text:p>
            <text:p text:style-name="P104">教務主任簽章：</text:p>
            <text:p text:style-name="P105">校長簽章：</text:p>
          </table:table-cell>
        </table:table-row>
        <table:table-row table:style-name="TableRow106">
          <table:table-cell table:style-name="TableCell107" table:number-columns-spanned="2">
            <text:p text:style-name="P108">※以上證明如有虛報、或所提證明文件不實，願意自負刑事及行政責任，並無條件接受議處。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FF" fo:letter-spacing="-0.0027in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4學年度國中介聘教師非應聘科別任教證明書</dc:title>
    <dc:subject/>
    <meta:initial-creator>彰化縣政府</meta:initial-creator>
    <dc:creator>USER</dc:creator>
    <meta:creation-date>2022-04-07T02:18:00Z</meta:creation-date>
    <dc:date>2022-04-07T02:18:00Z</dc:date>
    <meta:print-date>2011-04-06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