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2138in"/>
    </style:style>
    <style:style style:name="TableColumn16" style:family="table-column">
      <style:table-column-properties style:column-width="0.1527in"/>
    </style:style>
    <style:style style:name="TableColumn17" style:family="table-column">
      <style:table-column-properties style:column-width="0.3534in"/>
    </style:style>
    <style:style style:name="TableColumn18" style:family="table-column">
      <style:table-column-properties style:column-width="0.2819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5951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2416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416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line-height="0.3055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2" style:family="table-row">
      <style:table-row-properties style:min-row-height="0.705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9" style:parent-style-name="內文" style:family="paragraph">
      <style:paragraph-properties fo:line-height="0.1805in" fo:text-indent="0.1805in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ableRow71" style:family="table-row">
      <style:table-row-properties style:min-row-height="0.3687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6" style:parent-style-name="內文" style:family="paragraph">
      <style:paragraph-properties fo:text-align="center" fo:line-height="0.2916in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3" style:family="table-row">
      <style:table-row-properties style:min-row-height="0.3618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2" style:family="table-row">
      <style:table-row-properties style:min-row-height="0.3868in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6" style:family="table-row">
      <style:table-row-properties style:min-row-height="0.5256in"/>
    </style:style>
    <style:style style:name="TableCell127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29" style:parent-style-name="內文" style:family="paragraph">
      <style:paragraph-properties fo:text-align="center" fo:line-height="0.2638in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ableCell1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Row140" style:family="table-row">
      <style:table-row-properties style:min-row-height="1.2409in" fo:keep-together="always"/>
    </style:style>
    <style:style style:name="TableCell1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 fo:font-size="14pt" style:font-size-asian="14pt"/>
    </style:style>
    <style:style style:name="P150" style:parent-style-name="內文" style:family="paragraph"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3" style:family="table-row">
      <style:table-row-properties style:min-row-height="0.3604in" fo:keep-together="always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59" style:family="table-row">
      <style:table-row-properties style:min-row-height="0.9902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3298in" fo:keep-together="always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78" style:parent-style-name="內文" style:family="paragraph">
      <style:text-properties style:font-name-asian="標楷體" fo:color="#808080"/>
    </style:style>
    <style:style style:name="TableColumn180" style:family="table-column">
      <style:table-column-properties style:column-width="0.75in"/>
    </style:style>
    <style:style style:name="TableColumn181" style:family="table-column">
      <style:table-column-properties style:column-width="1.75in"/>
    </style:style>
    <style:style style:name="TableColumn182" style:family="table-column">
      <style:table-column-properties style:column-width="0.625in"/>
    </style:style>
    <style:style style:name="TableColumn183" style:family="table-column">
      <style:table-column-properties style:column-width="1.625in"/>
    </style:style>
    <style:style style:name="TableColumn184" style:family="table-column">
      <style:table-column-properties style:column-width="0.6354in"/>
    </style:style>
    <style:style style:name="TableColumn185" style:family="table-column">
      <style:table-column-properties style:column-width="1.6145in"/>
    </style:style>
    <style:style style:name="Table179" style:family="table" style:master-page-name="MP1">
      <style:table-properties style:width="7in" fo:margin-left="-0.1055in" table:align="left"/>
    </style:style>
    <style:style style:name="TableRow186" style:family="table-row">
      <style:table-row-properties style:min-row-height="0.375in" fo:keep-together="always"/>
    </style:style>
    <style:style style:name="TableCell18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89" style:family="table-row">
      <style:table-row-properties style:min-row-height="0.3645in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2" style:family="table-row">
      <style:table-row-properties style:min-row-height="0.4777in" fo:keep-together="always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6" style:family="table-row">
      <style:table-row-properties style:min-row-height="2.709in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1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25" style:family="table-row">
      <style:table-row-properties style:min-row-height="0.5736in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5.4444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4" style:parent-style-name="內文" style:family="paragraph">
      <style:paragraph-properties fo:line-height="150%"/>
      <style:text-properties style:font-name="標楷體" style:font-name-asian="標楷體"/>
    </style:style>
    <style:style style:name="P245" style:parent-style-name="內文" style:family="paragraph">
      <style:paragraph-properties fo:line-height="150%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TableRow256" style:family="table-row">
      <style:table-row-properties style:min-row-height="0.3555in" fo:keep-together="always"/>
    </style:style>
    <style:style style:name="TableCell25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9" style:parent-style-name="內文" style:family="paragraph">
      <style:text-properties fo:color="#808080"/>
    </style:style>
    <style:style style:name="TableColumn261" style:family="table-column">
      <style:table-column-properties style:column-width="0.8555in"/>
    </style:style>
    <style:style style:name="TableColumn262" style:family="table-column">
      <style:table-column-properties style:column-width="1.75in"/>
    </style:style>
    <style:style style:name="TableColumn263" style:family="table-column">
      <style:table-column-properties style:column-width="0.625in"/>
    </style:style>
    <style:style style:name="TableColumn264" style:family="table-column">
      <style:table-column-properties style:column-width="1.625in"/>
    </style:style>
    <style:style style:name="TableColumn265" style:family="table-column">
      <style:table-column-properties style:column-width="0.775in"/>
    </style:style>
    <style:style style:name="TableColumn266" style:family="table-column">
      <style:table-column-properties style:column-width="1.3888in"/>
    </style:style>
    <style:style style:name="Table260" style:family="table">
      <style:table-properties style:width="7.0194in" fo:margin-left="0in" table:align="left"/>
    </style:style>
    <style:style style:name="TableRow267" style:family="table-row">
      <style:table-row-properties style:min-row-height="0.375in" fo:keep-together="always"/>
    </style:style>
    <style:style style:name="TableCell2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0" style:family="table-row">
      <style:table-row-properties style:min-row-height="0.364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3" style:family="table-row">
      <style:table-row-properties style:min-row-height="2.4861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9" style:family="table-row">
      <style:table-row-properties style:min-row-height="6.952in" fo:keep-together="always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2076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推薦理由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遴薦紀錄</text:p>
          </table:table-cell>
          <table:table-cell table:style-name="TableCell65" table:number-columns-spanned="11">
            <text:p text:style-name="P66">□經<text:s text:c="7"/>年<text:s text:c="7"/>月<text:s text:c="7"/>日初選小組會議遴薦。</text:p>
            <text:p text:style-name="P67">（請檢附會議紀錄及小組成員簽到冊影本，並註明家長代表）</text:p>
            <text:p text:style-name="P68">□經<text:s text:c="7"/>年<text:s text:c="7"/>月<text:s text:c="7"/>日校務會議通過推薦。</text:p>
            <text:p text:style-name="P69"><text:span text:style-name="T70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5">
            <text:p text:style-name="P73">被推</text:p>
            <text:p text:style-name="P74">薦人</text:p>
            <text:p text:style-name="P75">基本</text:p>
            <text:p text:style-name="P76"><text:span text:style-name="T77">資料</text:span></text:p>
          </table:table-cell>
          <table:table-cell table:style-name="TableCell78" table:number-columns-spanned="2">
            <text:p text:style-name="P79">姓<text:s text:c="4"/>名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性別</text:p>
          </table:table-cell>
          <table:covered-table-cell/>
          <table:table-cell table:style-name="TableCell84" table:number-columns-spanned="3">
            <text:p text:style-name="P85"><text:span text:style-name="T86">□男 □女</text:span></text:p>
          </table:table-cell>
          <table:covered-table-cell/>
          <table:covered-table-cell/>
          <table:table-cell table:style-name="TableCell87">
            <text:p text:style-name="P88">出<text:s text:c="2"/>生</text:p>
            <text:p text:style-name="P89">年月日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 table:number-columns-spanned="2">
            <text:p text:style-name="P94">身分證字號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>電話</text:p>
          </table:table-cell>
          <table:covered-table-cell/>
          <table:table-cell table:style-name="TableCell99" table:number-columns-spanned="5">
            <text:p text:style-name="P100">日：（<text:s text:c="2"/>）<text:s text:c="6"/>夜：（<text:s text:c="2"/>）</text:p>
            <text:p text:style-name="P101">手機：</text:p>
            <text:p text:style-name="P102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table-cell table:style-name="TableCell104" table:number-columns-spanned="2">
            <text:p text:style-name="P105">服務學校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>現職</text:p>
          </table:table-cell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columns-spanned="4">
            <text:p text:style-name="P114">服務年資計<text:s text:c="5"/>年<text:s text:c="4"/>月</text:p>
            <text:p text:style-name="P115">現任學校服務年資<text:s text:c="3"/>年<text:s text:c="2"/>月</text:p>
            <text:p text:style-name="P116">(計至111年7月31日止)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>最高學歷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內文"/>
          </table:covered-table-cell>
          <table:table-cell table:style-name="TableCell122">
            <text:p text:style-name="P123">詳細住址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</text:p>
            <text:p text:style-name="P129"><text:span text:style-name="T130">單位</text:span></text:p>
          </table:table-cell>
          <table:table-cell table:style-name="TableCell131">
            <text:p text:style-name="P132">承<text:s/>辦<text:s/>人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>聯<text:s/>絡</text:p>
            <text:p text:style-name="P137">電<text:s/>話</text:p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實</text:p>
            <text:p text:style-name="P143">地</text:p>
            <text:p text:style-name="P144">訪</text:p>
            <text:p text:style-name="P145">查</text:p>
            <text:p text:style-name="P146"><text:span text:style-name="T147">欄</text:span></text:p>
          </table:table-cell>
          <table:table-cell table:style-name="TableCell148" table:number-columns-spanned="11">
            <text:p text:style-name="P149">綜結性評語（必填）：</text:p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P156">訪視人員簽章</text:p>
          </table:table-cell>
          <table:covered-table-cell/>
          <table:covered-table-cell/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遴選</text:p>
            <text:p text:style-name="P162">會議</text:p>
            <text:p text:style-name="P163">審查</text:p>
            <text:p text:style-name="P164"><text:span text:style-name="T165">結果</text:span></text:p>
          </table:table-cell>
          <table:table-cell table:style-name="TableCell166" table:number-columns-spanned="11">
            <text:p text:style-name="內文"><text:span text:style-name="T167">□</text:span><text:span text:style-name="T168">經遴選審查會決議當選為本縣</text:span><text:span text:style-name="T169">11</text:span><text:span text:style-name="T170">1</text:span><text:span text:style-name="T171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>單位主管簽章</text:p>
          </table:table-cell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8">【實地訪查欄及審查結果欄學校單位不必填寫】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soft-page-break/>
            <text:p text:style-name="P188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學校</text:p>
          </table:table-cell>
          <table:table-cell table:style-name="TableCell192">
            <text:p text:style-name="P193"><text:s/></text:p>
          </table:table-cell>
          <table:table-cell table:style-name="TableCell194">
            <text:p text:style-name="P195">職稱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姓名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<text:span text:style-name="T205">個</text:span><text:span text:style-name="T206"><text:s/></text:span><text:span text:style-name="T207">人</text:span><text:span text:style-name="T208"><text:s/></text:span><text:span text:style-name="T209">簡</text:span><text:span text:style-name="T210"><text:s/></text:span><text:span text:style-name="T211">介</text:span><text:span text:style-name="T212"><text:s/></text:span><text:span text:style-name="T213">（請以第1人稱書寫，</text:span><text:span text:style-name="T214">200字為限</text:span><text:span text:style-name="T21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>（12字型，1.5倍行高）</text:p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>榮<text:s/>譽<text:s/>事<text:s/>蹟</text:p>
            <text:p text:style-name="P228"><text:span text:style-name="T229">（</text:span><text:span text:style-name="T230">請分</text:span><text:span text:style-name="T231">點</text:span><text:span text:style-name="T232">條列說明</text:span><text:span text:style-name="T233">並以第</text:span><text:span text:style-name="T234">3</text:span><text:span text:style-name="T235">人稱撰寫，</text:span><text:span text:style-name="T236">最多10點，每點以</text:span><text:span text:style-name="T237">3</text:span><text:span text:style-name="T238">0</text:span><text:span text:style-name="T239">字為限</text:span><text:span text:style-name="T240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>（12字型，1.5倍行高）</text:p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6">
            <text:soft-page-break/>
            <text:p text:style-name="P269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學校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職稱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 table:number-columns-spanned="5">
            <text:p text:style-name="P285">具 體 績 優 事 蹟<text:s/>說 明</text:p>
            <text:p text:style-name="P286"><text:span text:style-name="T287">※填寫說明：</text:span><text:span text:style-name="T288">請自行擬定主題或參考教育部師鐸獎推薦表所列之下述面向，擇點敘寫具體績優事蹟</text:span><text:span text:style-name="T289">(</text:span><text:span text:style-name="T290">建議約3000-</text:span><text:span text:style-name="T291">4,000</text:span><text:span text:style-name="T292">字</text:span><text:span text:style-name="T293">、12字型、1.5倍行高</text:span><text:span text:style-name="T294">)</text:span></text:p>
            <text:p text:style-name="P295">一、行政服務：</text:p>
            <text:p text:style-name="P296">（一）教育政策與法令推動。（二）行政領導、教學領導。（三）專業成長與服務熱忱。</text:p>
            <text:p text:style-name="P297">（四）投注教育奉獻度。（五）對社會影響度。（六）行政合作與公共關係。（七）其他</text:p>
            <text:p text:style-name="P298">二、教學績效：</text:p>
            <text:p text:style-name="P299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佐證資料</text:span></text:p>
            <text:p text:style-name="P303"><text:span text:style-name="T304">請另提供相關佐證或參考資料，並依序排列，</text:span><text:span text:style-name="T305">以</text:span><text:span text:style-name="T306">A4</text:span><text:span text:style-name="T307">大小列印、自訂封面及目錄，以燕尾夾固定，勿膠裝</text:span><text:span text:style-name="T308">。</text:span></text:p>
          </table:table-cell>
        </table:table-row>
        <table:table-row table:style-name="TableRow309">
          <table:table-cell table:style-name="TableCell310" table:number-columns-spanned="5">
            <text:p text:style-name="P311"/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><text:span text:style-name="T31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USER</dc:creator>
    <meta:creation-date>2022-01-19T01:22:00Z</meta:creation-date>
    <dc:date>2022-01-19T01:22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0" meta:character-count="1075" meta:row-count="7" meta:non-whitespace-character-count="917"/>
  </office:meta>
</office:document-meta>
</file>