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top="0.1666in" fo:margin-bottom="0.0833in" fo:line-height="0.166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9895in" style:use-optimal-column-width="false"/>
    </style:style>
    <style:style style:name="TableColumn17" style:family="table-column">
      <style:table-column-properties style:column-width="0.0062in" style:use-optimal-column-width="false"/>
    </style:style>
    <style:style style:name="TableColumn18" style:family="table-column">
      <style:table-column-properties style:column-width="0.9208in" style:use-optimal-column-width="false"/>
    </style:style>
    <style:style style:name="TableColumn19" style:family="table-column">
      <style:table-column-properties style:column-width="1.077in" style:use-optimal-column-width="false"/>
    </style:style>
    <style:style style:name="TableColumn20" style:family="table-column">
      <style:table-column-properties style:column-width="0.1215in" style:use-optimal-column-width="false"/>
    </style:style>
    <style:style style:name="TableColumn21" style:family="table-column">
      <style:table-column-properties style:column-width="0.5513in" style:use-optimal-column-width="false"/>
    </style:style>
    <style:style style:name="TableColumn22" style:family="table-column">
      <style:table-column-properties style:column-width="0.327in" style:use-optimal-column-width="false"/>
    </style:style>
    <style:style style:name="TableColumn23" style:family="table-column">
      <style:table-column-properties style:column-width="0.1847in" style:use-optimal-column-width="false"/>
    </style:style>
    <style:style style:name="TableColumn24" style:family="table-column">
      <style:table-column-properties style:column-width="0.1548in" style:use-optimal-column-width="false"/>
    </style:style>
    <style:style style:name="TableColumn25" style:family="table-column">
      <style:table-column-properties style:column-width="0.1569in" style:use-optimal-column-width="false"/>
    </style:style>
    <style:style style:name="TableColumn26" style:family="table-column">
      <style:table-column-properties style:column-width="1.2569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1.3777in" style:use-optimal-column-width="false"/>
    </style:style>
    <style:style style:name="Table15" style:family="table">
      <style:table-properties style:width="7.375in" fo:margin-left="0.0194in" table:align="left"/>
    </style:style>
    <style:style style:name="TableRow29" style:family="table-row">
      <style:table-row-properties style:min-row-height="0.3729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本文" style:family="paragraph">
      <style:text-properties style:font-name="標楷體" style:font-name-asian="標楷體"/>
    </style:style>
    <style:style style:name="P40" style:parent-style-name="本文" style:family="paragraph">
      <style:text-properties style:font-name="標楷體" style:font-name-asian="標楷體"/>
    </style:style>
    <style:style style:name="P41" style:parent-style-name="本文" style:family="paragraph">
      <style:paragraph-properties style:line-height-at-least="0in" fo:margin-left="0.2777in" fo:text-indent="-0.2777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3236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letter-spacing="0.25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56" style:family="table-row">
      <style:table-row-properties style:min-row-height="0.3236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62" style:family="table-row">
      <style:table-row-properties style:min-row-height="0.3423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68" style:family="table-row">
      <style:table-row-properties style:min-row-height="0.3319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3611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152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 fo:text-indent="0.16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222in" fo:text-indent="0.1666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5104in" style:use-optimal-row-height="false" fo:keep-together="always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 fo:text-indent="0.1666in"/>
      <style:text-properties style:font-name="標楷體" style:font-name-asian="標楷體" style:font-name-complex="新細明體" style:font-weight-complex="bold"/>
    </style:style>
    <style:style style:name="P113" style:parent-style-name="內文" style:family="paragraph">
      <style:paragraph-properties fo:text-align="justify" fo:line-height="0.2222in" fo:text-indent="0.1666in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222in" fo:text-indent="0.166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3291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49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5" style:family="table-row">
      <style:table-row-properties style:min-row-height="0.3277in" style:use-optimal-row-height="false" fo:keep-together="always"/>
    </style:style>
    <style:style style:name="P15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57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3277in" style:use-optimal-row-height="false" fo:keep-together="always"/>
    </style:style>
    <style:style style:name="P16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65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text-indent="0.3888in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3277in" style:use-optimal-row-height="false" fo:keep-together="always"/>
    </style:style>
    <style:style style:name="P18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84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fo:text-indent="0.3888in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4722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4" style:parent-style-name="內文" style:family="paragraph">
      <style:paragraph-properties fo:text-align="justify" style:line-height-at-least="0in" fo:text-indent="0.5in"/>
      <style:text-properties style:font-name="標楷體" style:font-name-asian="標楷體"/>
    </style:style>
    <style:style style:name="P205" style:parent-style-name="內文" style:family="paragraph">
      <style:paragraph-properties fo:text-align="justify" style:line-height-at-least="0in" fo:text-indent="0.5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2" style:family="table-row">
      <style:table-row-properties style:min-row-height="0.5888in" style:use-optimal-row-height="false" fo:keep-together="always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line-height="0.125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olumn224" style:family="table-column">
      <style:table-column-properties style:column-width="1.7812in"/>
    </style:style>
    <style:style style:name="TableColumn225" style:family="table-column">
      <style:table-column-properties style:column-width="1.7909in"/>
    </style:style>
    <style:style style:name="TableColumn226" style:family="table-column">
      <style:table-column-properties style:column-width="0.25in"/>
    </style:style>
    <style:style style:name="TableColumn227" style:family="table-column">
      <style:table-column-properties style:column-width="1in"/>
    </style:style>
    <style:style style:name="TableColumn228" style:family="table-column">
      <style:table-column-properties style:column-width="1.25in"/>
    </style:style>
    <style:style style:name="TableColumn229" style:family="table-column">
      <style:table-column-properties style:column-width="1.25in"/>
    </style:style>
    <style:style style:name="Table223" style:family="table">
      <style:table-properties style:width="7.3222in" fo:margin-left="0in" table:align="left"/>
    </style:style>
    <style:style style:name="TableRow230" style:family="table-row">
      <style:table-row-properties style:min-row-height="0.4534in" fo:keep-together="alway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52" style:family="table-row">
      <style:table-row-properties style:min-row-height="0.3409in" fo:keep-together="always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5125in" fo:keep-together="always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本文" style:family="paragraph">
      <style:text-properties style:font-name="標楷體" style:font-name-asian="標楷體"/>
    </style:style>
    <style:style style:name="P262" style:parent-style-name="本文" style:family="paragraph">
      <style:text-properties style:font-name="標楷體" style:font-name-asian="標楷體"/>
    </style:style>
    <style:style style:name="P263" style:parent-style-name="本文" style:family="paragraph">
      <style:text-properties style:font-name="標楷體" style:font-name-asian="標楷體"/>
    </style:style>
    <style:style style:name="P264" style:parent-style-name="本文" style:family="paragraph">
      <style:paragraph-properties style:line-height-at-least="0in" fo:margin-left="0.2777in" fo:text-indent="-0.2777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border-top="0.0069in solid #000000" fo:border-left="0.0069in solid #000000" fo:border-bottom="none" fo:border-right="0.0069in solid #000000" fo:padding="0in" style:shadow="none" fo:line-height="0.2638in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69" style:parent-style-name="內文" style:family="paragraph">
      <style:paragraph-properties fo:line-height="0.2638in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line-height="0.1666in"/>
      <style:text-properties style:font-name="標楷體" style:font-name-asian="標楷體"/>
    </style:style>
    <style:style style:name="P272" style:parent-style-name="內文" style:family="paragraph">
      <style:paragraph-properties fo:line-height="0.1666in"/>
      <style:text-properties style:font-name="標楷體" style:font-name-asian="標楷體"/>
    </style:style>
    <style:style style:name="P273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74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margin-top="0.1666in" fo:margin-bottom="0.0833in" fo:line-height="0.0138in"/>
      <style:text-properties style:font-name="標楷體" style:font-name-asian="標楷體"/>
    </style:style>
    <style:style style:name="P277" style:parent-style-name="內文" style:family="paragraph">
      <style:paragraph-properties fo:margin-top="0.1666in" fo:margin-bottom="0.0833in" fo:line-height="0.0138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line-height="0.2638in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0.2777in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Row296" style:family="table-row">
      <style:table-row-properties style:min-row-height="0.5041in" fo:keep-together="always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06" style:family="table-row">
      <style:table-row-properties style:min-row-height="0.4638in" fo:keep-together="always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17" style:family="table-row">
      <style:table-row-properties style:min-row-height="0.3368in" fo:keep-together="always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P325" style:parent-style-name="內文" style:family="paragraph">
      <style:paragraph-properties fo:margin-top="0.0833in" fo:line-height="0.3888in" fo:text-indent="2.8347in"/>
      <style:text-properties style:font-name="標楷體" style:font-name-asian="標楷體" fo:font-size="28pt" style:font-size-asian="28pt" style:font-size-complex="28pt"/>
    </style:style>
    <style:style style:name="P326" style:parent-style-name="內文" style:family="paragraph">
      <style:paragraph-properties fo:margin-top="0.5in" fo:margin-bottom="0.1666in" fo:line-height="0.3888in" fo:margin-left="0.4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7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fo:margin-top="0.0833in" fo:margin-bottom="0.0833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paragraph-properties fo:margin-top="0.0833in" fo:margin-bottom="0.0833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paragraph-properties fo:margin-top="0.0833in" fo:margin-bottom="0.0833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fo:margin-top="0.0833in" fo:margin-bottom="0.0833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fo:margin-top="0.0833in" fo:margin-bottom="0.0833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336" style:parent-style-name="內文" style:family="paragraph">
      <style:paragraph-properties fo:margin-top="0.0833in" fo:margin-bottom="0.0833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fo:margin-top="0.0833in" fo:margin-bottom="0.0833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fo:margin-top="0.0833in" fo:margin-bottom="0.0833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fo:line-height="0.2638in"/>
      <style:text-properties style:font-name="標楷體" style:font-name-asian="標楷體"/>
    </style:style>
    <style:style style:name="P355" style:parent-style-name="內文" style:family="paragraph">
      <style:paragraph-properties fo:margin-top="0.0833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彰化縣立竹塘國中110學年度第1次代理代課教師甄選報名表(第__次招考)</text:p>
      <text:p text:style-name="P2"><text:span text:style-name="T3">參加甄選科別：</text:span><text:span text:style-name="T4">□</text:span><text:span text:style-name="T5">代理教師</text:span><text:span text:style-name="T6">(_____</text:span><text:span text:style-name="T7">科</text:span><text:span text:style-name="T8">)□</text:span><text:span text:style-name="T9">代課教師</text:span><text:span text:style-name="T10">(_____</text:span><text:span text:style-name="T11">科</text:span><text:span text:style-name="T12">) <text:s text:c="14"/></text:span><text:span text:style-name="T13">甄選證編號：</text:span><text:span text:style-name="T14">__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<text:s text:c="6"/>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身分證字號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 table:number-rows-spanned="5">
            <text:p text:style-name="P39"/>
            <text:p text:style-name="P40"><text:s text:c="5"/>照片黏貼處</text:p>
            <text:p text:style-name="P41">一、請貼最近3個月內2吋半身脫帽照片，背面註明姓名。</text:p>
            <text:p text:style-name="P42">二、報名表與甄選證照片應為同式。</text:p>
            <text:p text:style-name="P43"/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出生年月日</text:p>
          </table:table-cell>
          <table:covered-table-cell/>
          <table:table-cell table:style-name="TableCell48" table:number-columns-spanned="2">
            <text:p text:style-name="P49"><text:s text:c="4"/>年<text:s/><text:s text:c="3"/>月<text:s text:c="4"/>日</text:p>
          </table:table-cell>
          <table:covered-table-cell/>
          <table:table-cell table:style-name="TableCell50" table:number-columns-spanned="3">
            <text:p text:style-name="內文"><text:span text:style-name="T51">性</text:span><text:span text:style-name="T52">別</text:span></text:p>
          </table:table-cell>
          <table:covered-table-cell/>
          <table:covered-table-cell/>
          <table:table-cell table:style-name="TableCell53" table:number-columns-spanned="4">
            <text:p text:style-name="P54"><text:s text:c="3"/>□男<text:s text:c="4"/>□女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2">
            <text:p text:style-name="P58">電<text:s text:c="6"/>話</text:p>
          </table:table-cell>
          <table:covered-table-cell/>
          <table:table-cell table:style-name="TableCell59" table:number-columns-spanned="9">
            <text:p text:style-name="P60">日：<text:s text:c="12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2">
            <text:p text:style-name="P64">通訊地址</text:p>
          </table:table-cell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學<text:s text:c="4"/>歷</text:p>
          </table:table-cell>
          <table:table-cell table:style-name="TableCell71" table:number-columns-spanned="2">
            <text:p text:style-name="P72">畢業學校</text:p>
            <text:p text:style-name="P73"><text:span text:style-name="T74">科系別</text:span>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><text:span text:style-name="T79">證書日期字號</text:span>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rows-spanned="2">
            <text:p text:style-name="P85">教師資格</text:p>
          </table:table-cell>
          <table:table-cell table:style-name="TableCell86" table:number-columns-spanned="12">
            <text:p text:style-name="P87"><text:span text:style-name="T88">一、應考</text:span><text:span text:style-name="T89"><text:s text:c="13"/></text:span><text:span text:style-name="T90">科合格教師證書且</text:span><text:span text:style-name="T91">尚在有效期間</text:span><text:span text:style-name="T92"><text:s/></text:span><text:span text:style-name="T93">。</text:span><text:span text:style-name="T94"><text:s text:c="3"/></text:span></text:p>
            <text:p text:style-name="P95"><text:span text:style-name="T96"><text:s text:c="4"/></text:span><text:span text:style-name="T97">證書日期文號：</text:span><text:span text:style-name="T98"><text:s text:c="4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</text:span><text:span text:style-name="T104"><text:s text:c="8"/></text:span><text:span text:style-name="T105">字第</text:span><text:span text:style-name="T106"><text:s text:c="21"/></text:span><text:span text:style-name="T107">號</text:span><text:span text:style-name="T1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12">
            <text:p text:style-name="P112">二、國中第二專長教師證科目：</text:p>
            <text:p text:style-name="P113"><text:span text:style-name="T114"><text:s text:c="3"/>1.___________</text:span><text:span text:style-name="T115">科</text:span><text:span text:style-name="T116"><text:s/></text:span><text:span text:style-name="T117">證書日期文號：</text:span><text:span text:style-name="T118"><text:s text:c="3"/></text:span><text:span text:style-name="T119">年</text:span><text:span text:style-name="T120"><text:s/></text:span><text:span text:style-name="T121"><text:s text:c="2"/></text:span><text:span text:style-name="T122">月</text:span><text:span text:style-name="T123"><text:s text:c="3"/></text:span><text:span text:style-name="T124">日</text:span><text:span text:style-name="T125"><text:s text:c="8"/></text:span><text:span text:style-name="T126">字第</text:span><text:span text:style-name="T127"><text:s text:c="13"/></text:span><text:span text:style-name="T128">號</text:span></text:p>
            <text:p text:style-name="P129"/>
            <text:p text:style-name="P130"><text:span text:style-name="T131"><text:s text:c="3"/>2._</text:span><text:span text:style-name="T132">__________</text:span><text:span text:style-name="T133">科</text:span><text:span text:style-name="T134"><text:s/></text:span><text:span text:style-name="T135">證書日期文號：</text:span><text:span text:style-name="T136"><text:s text:c="3"/></text:span><text:span text:style-name="T137">年</text:span><text:span text:style-name="T138"><text:s text:c="3"/></text:span><text:span text:style-name="T139">月</text:span><text:span text:style-name="T140"><text:s text:c="3"/></text:span><text:span text:style-name="T141">日</text:span><text:span text:style-name="T142"><text:s text:c="7"/></text:span><text:span text:style-name="T143">字第</text:span><text:span text:style-name="T144"><text:s text:c="13"/></text:span><text:span text:style-name="T14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4">
            <text:p text:style-name="P148">經<text:s text:c="7"/>歷</text:p>
          </table:table-cell>
          <table:table-cell table:style-name="TableCell149" table:number-columns-spanned="4">
            <text:p text:style-name="P150">曾服務學校或單位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擔任職務</text:p>
          </table:table-cell>
          <table:covered-table-cell/>
          <table:covered-table-cell/>
          <table:table-cell table:style-name="TableCell153" table:number-columns-spanned="5">
            <text:p text:style-name="P154">服務起訖日期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><text:s text:c="3"/>年<text:s text:c="2"/>月<text:s text:c="2"/>日起至<text:s text:c="2"/>年<text:s text:c="2"/>月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5">
            <text:p text:style-name="P170"><text:span text:style-name="T171">年</text:span><text:span text:style-name="T172"><text:s text:c="2"/></text:span><text:span text:style-name="T173">月</text:span><text:span text:style-name="T174"><text:s text:c="2"/></text:span><text:span text:style-name="T175">日起至</text:span><text:span text:style-name="T176"><text:s text:c="2"/></text:span><text:span text:style-name="T177">年</text:span><text:span text:style-name="T178"><text:s text:c="2"/></text:span><text:span text:style-name="T179">月</text:span><text:span text:style-name="T180"><text:s text:c="2"/></text:span><text:span text:style-name="T181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5">
            <text:p text:style-name="P189"><text:span text:style-name="T190">年</text:span><text:span text:style-name="T191"><text:s text:c="2"/></text:span><text:span text:style-name="T192">月</text:span><text:span text:style-name="T193"><text:s text:c="2"/></text:span><text:span text:style-name="T194">日起至</text:span><text:span text:style-name="T195"><text:s text:c="2"/></text:span><text:span text:style-name="T196">年</text:span><text:span text:style-name="T197"><text:s text:c="2"/></text:span><text:span text:style-name="T198">月</text:span><text:span text:style-name="T199"><text:s text:c="2"/></text:span><text:span text:style-name="T200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 table:number-rows-spanned="2">
            <text:p text:style-name="P203">本人無教師法第14條第1項各款及教育人員任用條例第31條、33條規定情事，如有不實，錄取後願意接受撤銷錄取資格，絕無異議。</text:p>
            <text:p text:style-name="P204">立切結人簽章：</text:p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>填表人簽名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審查結果</text:p>
          </table:table-cell>
          <table:covered-table-cell/>
          <table:table-cell table:style-name="TableCell210">
            <text:p text:style-name="P211">審查人員簽章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□符<text:s text:c="2"/>合</text:p>
            <text:p text:style-name="P218">□不符合</text:p>
          </table:table-cell>
          <table:covered-table-cell/>
          <table:table-cell table:style-name="TableCell219">
            <text:p text:style-name="P220"/>
          </table:table-cell>
        </table:table-row>
      </table:table>
      <text:p text:style-name="P221"/>
      <text:p text:style-name="P222">-----------------------------------------------------------------------------------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 table:number-rows-spanned="2">
            <text:p text:style-name="P232"><text:span text:style-name="T233">彰化縣立竹塘國民中學</text:span><text:span text:style-name="T234">110</text:span><text:span text:style-name="T235">學年度</text:span><text:span text:style-name="T236"><text:line-break/></text:span><text:span text:style-name="T237">第</text:span><text:span text:style-name="T238">1</text:span><text:span text:style-name="T239">次代理代課教師甄選甄選證</text:span><text:span text:style-name="T240"><text:line-break/></text:span><text:span text:style-name="T241">(</text:span><text:span text:style-name="T242">第</text:span><text:span text:style-name="T243">_____</text:span><text:span text:style-name="T244">次招考</text:span><text:span text:style-name="T245">)</text:span></text:p>
          </table:table-cell>
          <table:covered-table-cell/>
          <table:table-cell table:style-name="TableCell246" table:number-rows-spanned="6">
            <text:p text:style-name="P247"/>
          </table:table-cell>
          <table:table-cell table:style-name="TableCell248">
            <text:p text:style-name="P249">試<text:s text:c="4"/>別</text:p>
          </table:table-cell>
          <table:table-cell table:style-name="TableCell250" table:number-columns-spanned="2">
            <text:p text:style-name="P251">110學年度第1次代理代課教師甄選<text:line-break/>(第_____次招考)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table-cell table:style-name="TableCell255">
            <text:p text:style-name="P256">甄選日期</text:p>
          </table:table-cell>
          <table:table-cell table:style-name="TableCell257" table:number-columns-spanned="2">
            <text:p text:style-name="P258">110年7月____日（星期____）</text:p>
          </table:table-cell>
          <table:covered-table-cell/>
        </table:table-row>
        <table:table-row table:style-name="TableRow259">
          <table:table-cell table:style-name="TableCell260" table:number-rows-spanned="4">
            <text:p text:style-name="P261"/>
            <text:p text:style-name="P262"><text:s text:c="5"/>照片黏貼處</text:p>
            <text:p text:style-name="P263"/>
            <text:p text:style-name="P264">一、請貼最近3個月內2吋半身脫帽照片，背面註明姓名。</text:p>
            <text:p text:style-name="P265">二、報名表與甄選證照片應為同式。</text:p>
          </table:table-cell>
          <table:table-cell table:style-name="TableCell266" table:number-rows-spanned="4">
            <text:p text:style-name="P267"><text:span text:style-name="T268">甄選證編號：</text:span></text:p>
            <text:p text:style-name="P269"><text:span text:style-name="T270"><text:s/>_______</text:span></text:p>
            <text:p text:style-name="P271"/>
            <text:p text:style-name="P272">科別：</text:p>
            <text:p text:style-name="P273">□代理教師(_____科)</text:p>
            <text:p text:style-name="P274"/>
            <text:p text:style-name="P275">□代課教師(_____科)</text:p>
            <text:p text:style-name="P276"/>
            <text:p text:style-name="P277"><text:span text:style-name="T278">姓名：</text:span><text:span text:style-name="T279"><text:s text:c="13"/></text:span></text:p>
            <text:p text:style-name="P280"><text:span text:style-name="T281">（自行以正楷填寫）</text:span></text:p>
          </table:table-cell>
          <table:covered-table-cell>
            <text:p text:style-name="P282"/>
          </table:covered-table-cell>
          <table:table-cell table:style-name="TableCell283">
            <text:p text:style-name="P284">甄選時間</text:p>
          </table:table-cell>
          <table:table-cell table:style-name="TableCell285" table:number-columns-spanned="2">
            <text:p text:style-name="P286">下午2時起<text:s/></text:p>
            <text:p text:style-name="P287"><text:span text:style-name="T288">（</text:span><text:span text:style-name="T289">下</text:span><text:span text:style-name="T290">午</text:span><text:span text:style-name="T291">1</text:span><text:span text:style-name="T292">時</text:span><text:span text:style-name="T293">30</text:span><text:span text:style-name="T294">分</text:span><text:span text:style-name="T295">前持本證及國民身分證至本校教務處完成報到）</text:span>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甄選項目</text:p>
          </table:table-cell>
          <table:table-cell table:style-name="TableCell302">
            <text:p text:style-name="P303"><text:s text:c="2"/>教學演示</text:p>
          </table:table-cell>
          <table:table-cell table:style-name="TableCell304">
            <text:p text:style-name="P305"><text:s text:c="3"/>口試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<text:span text:style-name="T312">主試人簽章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備<text:s text:c="3"/>註</text:p>
          </table:table-cell>
          <table:table-cell table:style-name="TableCell323" table:number-columns-spanned="2">
            <text:p text:style-name="P324">甄選地點：本校（詳細地點於甄選當日公布）</text:p>
          </table:table-cell>
          <table:covered-table-cell/>
        </table:table-row>
      </table:table>
      <text:soft-page-break/>
      <text:p text:style-name="P325">委託書</text:p>
      <text:p text:style-name="P326">本人___________<text:s/>因故無法親自報名，今委託____________先生（小姐）<text:s text:c="4"/>代理報名貴校110學年度第1次代理、代課教師甄選(第____次招考)。</text:p>
      <text:p text:style-name="P327">此致</text:p>
      <text:p text:style-name="P328">彰化縣立竹塘國民中學</text:p>
      <text:p text:style-name="P329"/>
      <text:p text:style-name="P330">委託人：<text:s text:c="25"/>（簽名蓋章）</text:p>
      <text:p text:style-name="P331">身份證字號：</text:p>
      <text:p text:style-name="P332">住址：</text:p>
      <text:p text:style-name="P333">電話：</text:p>
      <text:p text:style-name="P334"/>
      <text:p text:style-name="P335">受委託人：<text:s text:c="23"/>（簽名蓋章）</text:p>
      <text:p text:style-name="P336">身份證字號：</text:p>
      <text:p text:style-name="P337">住址：</text:p>
      <text:p text:style-name="P338">電話：</text:p>
      <text:p text:style-name="P339"/>
      <text:p text:style-name="P340"/>
      <text:p text:style-name="內文"><text:span text:style-name="T341">中</text:span><text:span text:style-name="T342"><text:s/></text:span><text:span text:style-name="T343">華</text:span><text:span text:style-name="T344"><text:s/></text:span><text:span text:style-name="T345">民</text:span><text:span text:style-name="T346"><text:s/></text:span><text:span text:style-name="T347">國</text:span><text:span text:style-name="T348"><text:s text:c="2"/>110 <text:s text:c="2"/></text:span><text:span text:style-name="T349">年</text:span><text:span text:style-name="T350"><text:s text:c="3"/>7 <text:s text:c="2"/></text:span><text:span text:style-name="T351">月</text:span><text:span text:style-name="T352"><text:s text:c="9"/></text:span><text:span text:style-name="T353">日</text:span></text:p>
      <text:p text:style-name="P354"/>
      <text:p text:style-name="P3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" style:display-name="本文" style:family="paragraph" style:parent-style-name="內文">
      <style:paragraph-properties style:vertical-align="auto" fo:line-height="0.2361in"/>
      <style:text-properties style:letter-kerning="true" fo:font-size="10pt" style:font-size-asian="10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字元" style:display-name="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true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11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立竹塘國民中學103學年度第1次代理（課）教師甄選簡章</dc:title>
    <meta:initial-creator>win</meta:initial-creator>
    <dc:creator>win</dc:creator>
    <meta:creation-date>2021-06-25T08:29:00Z</meta:creation-date>
    <dc:date>2021-06-25T08:29:00Z</dc:date>
    <meta:print-date>2021-06-25T08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2" meta:row-count="10" meta:non-whitespace-character-count="1220"/>
  </office:meta>
</office:document-meta>
</file>