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bottom="0.0833in" fo:line-height="130%"/>
    </style:style>
    <style:style style:name="T2" style:parent-style-name="預設段落字型" style:family="text">
      <style:text-properties style:font-name="標楷體" style:font-name-asian="標楷體" fo:color="#FF0000"/>
    </style:style>
    <style:style style:name="T3" style:parent-style-name="預設段落字型" style:family="text">
      <style:text-properties style:font-name="標楷體" style:font-name-asian="標楷體" fo:color="#FF0000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P6" style:parent-style-name="內文" style:family="paragraph">
      <style:paragraph-properties style:snap-to-layout-grid="false" fo:text-align="center" fo:margin-bottom="0.0833in" fo:line-height="130%"/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margin-bottom="0.0833in" fo:line-height="130%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justify" fo:line-height="130%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line-height="0.3472in" fo:margin-left="0.1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style:snap-to-layout-grid="false" fo:text-align="justify" fo:line-height="130%" fo:text-indent="0.5902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style:snap-to-layout-grid="false" fo:text-align="justify" fo:line-height="130%" fo:text-indent="0.5902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style:snap-to-layout-grid="false" fo:text-align="justify" fo:line-height="130%" fo:text-indent="0.5902in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style:snap-to-layout-grid="false" fo:text-align="justify" fo:line-height="130%" fo:text-indent="0.5902in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style:snap-to-layout-grid="false" fo:text-align="justify" fo:line-height="130%" fo:margin-left="0.5902in" fo:text-indent="1.37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申請縣內介聘成功欲放棄</text:span><text:span text:style-name="T3">申請</text:span><text:span text:style-name="T4">縣外</text:span><text:span text:style-name="T5">介聘者填寫</text:span></text:p>
      <text:p text:style-name="P6">彰化縣110學年度國民中學教師放棄申請縣外介聘</text:p>
      <text:p text:style-name="P7"><text:span text:style-name="T8">申請</text:span><text:span text:style-name="T9">書</text:span></text:p>
      <text:p text:style-name="P10"><text:line-break/><text:span text:style-name="T11">申請</text:span><text:span text:style-name="T12">人</text:span><text:span text:style-name="T13"><text:s text:c="8"/></text:span><text:span text:style-name="T14">服務</text:span><text:span text:style-name="T15">於彰化縣立</text:span><text:span text:style-name="T16"><text:s text:c="9"/></text:span><text:span text:style-name="T17">中學，因</text:span><text:span text:style-name="T18">申請</text:span><text:span text:style-name="T19">彰化縣</text:span><text:span text:style-name="T20">1</text:span><text:span text:style-name="T21">10</text:span><text:span text:style-name="T22">學年度國民中學教師縣內介聘，</text:span><text:span text:style-name="T23">經分發作業</text:span><text:span text:style-name="T24">達成</text:span><text:span text:style-name="T25">縣內</text:span><text:span text:style-name="T26">介聘</text:span><text:span text:style-name="T27">成功</text:span><text:span text:style-name="T28">分發至</text:span><text:span text:style-name="T29">彰化縣立</text:span><text:span text:style-name="T30"><text:s text:c="6"/></text:span><text:span text:style-name="T31"><text:s text:c="3"/></text:span><text:span text:style-name="T32">中學</text:span><text:span text:style-name="T33">服務</text:span><text:span text:style-name="T34">，</text:span><text:span text:style-name="T35">並</text:span><text:span text:style-name="T36">自願放棄申請</text:span><text:span text:style-name="T37">縣外</text:span><text:span text:style-name="T38">介聘</text:span><text:span text:style-name="T39">。</text:span></text:p>
      <text:p text:style-name="P40"/>
      <text:p text:style-name="P41">此致</text:p>
      <text:p text:style-name="P42">彰化縣國民中學教師甄選介聘委員會</text:p>
      <text:p text:style-name="P43">　　　　　　　　</text:p>
      <text:p text:style-name="P44">立切結書人：　　　　　　　　　(簽章)</text:p>
      <text:p text:style-name="P45">身分證字號：</text:p>
      <text:p text:style-name="P46">住　　　址：</text:p>
      <text:p text:style-name="P47">電　　　話：（公）</text:p>
      <text:p text:style-name="P48">（手機）</text:p>
      <text:p text:style-name="P49"><text:line-break/>中華民國　　　　年　　　　月　　　　日</text:p>
      <text:p text:style-name="P50"/>
      <text:p text:style-name="P51"/>
      <text:p text:style-name="P52"/>
      <text:p text:style-name="P53"><text:span text:style-name="T54">請攜帶</text:span><text:span text:style-name="T55">身分證明文件正本</text:span><text:span text:style-name="T56">並務必於</text:span><text:span text:style-name="T57">1</text:span><text:span text:style-name="T58">10</text:span><text:span text:style-name="T59">年5月</text:span><text:span text:style-name="T60">11</text:span><text:span text:style-name="T61">日</text:span><text:span text:style-name="T62">縣內介聘分發作業成立</text:span><text:span text:style-name="T63">並領取介聘建議通知單</text:span><text:span text:style-name="T64">後</text:span><text:span text:style-name="T65">即</text:span><text:span text:style-name="T66">填妥本表</text:span><text:span text:style-name="T67">辦理放棄申請</text:span><text:span text:style-name="T68">縣外介聘</text:span><text:span text:style-name="T69">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847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　結　書（參考範例）</dc:title>
    <meta:initial-creator>050205_余海青</meta:initial-creator>
    <dc:creator>win</dc:creator>
    <meta:creation-date>2021-05-07T03:47:00Z</meta:creation-date>
    <dc:date>2021-05-07T03:47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